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8e9b30" officeooo:paragraph-rsid="01a782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a782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a782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73f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ab6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a7829e" officeooo:paragraph-rsid="01a782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17f0cf8" officeooo:paragraph-rsid="01811a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fo:font-size="12pt" fo:font-weight="normal" officeooo:rsid="017f0cf8" officeooo:paragraph-rsid="01811a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17f0cf8" officeooo:paragraph-rsid="01811a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b40731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b40731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1b40731"/>
    </style:style>
    <style:style style:name="P2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officeooo:paragraph-rsid="01b40731"/>
    </style:style>
    <style:style style:name="P23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padding="0cm" fo:border="none" fo:keep-with-next="auto"/>
      <style:text-properties fo:color="#000000" loext:opacity="100%" style:font-name="Times New Roman" fo:font-size="12pt" fo:font-weight="normal" officeooo:paragraph-rsid="01b40731" style:font-name-asian="Times New Roman1" style:font-size-asian="12pt" style:font-weight-asian="normal" style:font-name-complex="Times New Roman1" style:font-size-complex="12pt"/>
    </style:style>
    <style:style style:name="P2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color="#000000" loext:opacity="100%" style:font-name="Times New Roman" fo:font-size="12pt" fo:font-weight="normal" officeooo:paragraph-rsid="01b40731" style:font-name-asian="Times New Roman1" style:font-size-asian="12pt" style:font-weight-asian="normal" style:font-name-complex="Times New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85343a"/>
    </style:style>
    <style:style style:name="T3" style:family="text">
      <style:text-properties officeooo:rsid="019c669e"/>
    </style:style>
    <style:style style:name="T4" style:family="text">
      <style:text-properties officeooo:rsid="019e34e2"/>
    </style:style>
    <style:style style:name="T5" style:family="text">
      <style:text-properties officeooo:rsid="01a0f13c"/>
    </style:style>
    <style:style style:name="T6" style:family="text">
      <style:text-properties officeooo:rsid="01a62554"/>
    </style:style>
    <style:style style:name="T7" style:family="text">
      <style:text-properties officeooo:rsid="01a696a2"/>
    </style:style>
    <style:style style:name="T8" style:family="text">
      <style:text-properties officeooo:rsid="018e9b30"/>
    </style:style>
    <style:style style:name="T9" style:family="text">
      <style:text-properties officeooo:rsid="01ab6dcb"/>
    </style:style>
    <style:style style:name="T10" style:family="text">
      <style:text-properties officeooo:rsid="017f0cf8"/>
    </style:style>
    <style:style style:name="T11" style:family="text">
      <style:text-properties officeooo:rsid="01aef8a9"/>
    </style:style>
    <style:style style:name="T12" style:family="text">
      <style:text-properties officeooo:rsid="01b251f6"/>
    </style:style>
    <style:style style:name="T13" style:family="text">
      <style:text-properties officeooo:rsid="01b4073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1b4705b" style:font-style-asian="normal"/>
    </style:style>
    <style:style style:name="T18" style:family="text">
      <style:text-properties officeooo:rsid="01b470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REQUERIMENTO</text:span> Nº <text:span text:style-name="T13">379</text:span><text:span text:style-name="T6">/2025</text:span></text:p>
      <text:p text:style-name="P6">Concessão do Prêmio Ernest Sarlet de Educação para a <text:span text:style-name="T18">p</text:span>rofessora Sônia Maria Marques Gomes.</text:p>
      <text:p text:style-name="P21"><text:span text:style-name="T14">Considerando que </text:span><text:span text:style-name="T15">a</text:span><text:span text:style-name="T14"> Senhora Sônia Maria Marques Gomes é professora aposentada da rede municipal de Novo Hamburgo, tendo atuado durante 35 anos em escolas municipais.</text:span></text:p>
      <text:p text:style-name="P22"><text:span text:style-name="T14"/></text:p>
      <text:p text:style-name="P19">Considerando sua trajetória profissional nas escolas EMEB José Bonifácio e EMEB Padre Réus, sendo que nesta última construiu a maior parte da sua história como professora.</text:p>
      <text:p text:style-name="P20"/>
      <text:p text:style-name="P19">Considerando que é uma referência para a comunidade do bairro onde se localiza a EMEB Padre Reus, até os dias atuais.</text:p>
      <text:p text:style-name="P20"/>
      <text:p text:style-name="P19">Considerando o afeto e vínculos criados na comunidade do Bairro Santo Afonso, bem como pelo carinho que as famílias de ex-alunos ainda dedicam à <text:span text:style-name="T18">p</text:span>rofessora Sônia.</text:p>
      <text:p text:style-name="P20"/>
      <text:p text:style-name="P19">Considerando que pelos trabalhos desenvolvidos por décadas se tornou referência no <text:span text:style-name="T18">B</text:span>airro Santo Afonso.</text:p>
      <text:p text:style-name="P20"/>
      <text:p text:style-name="P23"><text:span text:style-name="T16">Desta forma, requer-se que seja atribuíd</text:span><text:span text:style-name="T17">o o</text:span><text:span text:style-name="T16"> Prêmio Ernest Sarlet de Educação à Senhora Sônia Maria Marques Gomes, em Sessão Solene, e que seja oficiado à homenageada, com as congratulações em nome desta Casa Legislativa.</text:span></text:p>
      <text:p text:style-name="P24"><text:span text:style-name="T16"/></text:p>
      <text:p text:style-name="P18">Novo Hamburgo, 28 de março de 2025.</text:p>
      <text:p text:style-name="P16"/>
      <text:p text:style-name="P16"/>
      <text:p text:style-name="P17">Vereadora Professora Luciana Martin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13">a</text:span> autor<text:span text:style-name="T13">a</text:span>.</text:p>
      <text:p text:style-name="P15">/<text:span text:style-name="T1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31T10:16:56.156640962</dc:date>
    <meta:print-date>2020-05-07T16:56:01.231973764</meta:print-date>
    <dc:language>pt-BR</dc:language>
    <meta:editing-cycles>183</meta:editing-cycles>
    <meta:editing-duration>PT12H50M36S</meta:editing-duration>
    <meta:printed-by>Alessandra Redel</meta:printed-by>
    <meta:document-statistic meta:table-count="0" meta:image-count="1" meta:object-count="0" meta:page-count="1" meta:paragraph-count="18" meta:word-count="250" meta:character-count="1556" meta:non-whitespace-character-count="13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