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9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1cad7a" officeooo:paragraph-rsid="003fd31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paragraph-rsid="006600f1" style:font-size-asian="12pt" style:font-size-complex="12pt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paragraph-rsid="006a3af7" style:font-size-asian="12pt" style:font-size-complex="12pt"/>
    </style:style>
    <style:style style:name="P23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46a2fe"/>
    </style:style>
    <style:style style:name="T12" style:family="text">
      <style:text-properties fo:letter-spacing="-0.009cm" officeooo:rsid="005e196c"/>
    </style:style>
    <style:style style:name="T13" style:family="text">
      <style:text-properties fo:letter-spacing="-0.009cm" officeooo:rsid="005e2e23"/>
    </style:style>
    <style:style style:name="T14" style:family="text">
      <style:text-properties fo:letter-spacing="-0.009cm" officeooo:rsid="00648a12"/>
    </style:style>
    <style:style style:name="T15" style:family="text">
      <style:text-properties fo:letter-spacing="-0.009cm" officeooo:rsid="0067ba2c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bold" style:font-weight-asian="bold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/>
    </style:style>
    <style:style style:name="T20" style:family="text">
      <style:text-properties fo:letter-spacing="-0.012cm" fo:font-weight="bold" officeooo:rsid="00256cf1" style:font-weight-asian="bold"/>
    </style:style>
    <style:style style:name="T21" style:family="text">
      <style:text-properties fo:letter-spacing="-0.012cm" fo:font-weight="bold" officeooo:rsid="003a094e" style:font-weight-asian="bold"/>
    </style:style>
    <style:style style:name="T22" style:family="text">
      <style:text-properties fo:letter-spacing="-0.012cm" fo:font-weight="bold" officeooo:rsid="006a3af7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16cm"/>
    </style:style>
    <style:style style:name="T25" style:family="text">
      <style:text-properties fo:letter-spacing="-0.016cm" officeooo:rsid="00648a12"/>
    </style:style>
    <style:style style:name="T26" style:family="text">
      <style:text-properties officeooo:rsid="003a094e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5e2e23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d545c" style:font-weight-asian="normal" style:font-weight-complex="normal"/>
    </style:style>
    <style:style style:name="T31" style:family="text">
      <style:text-properties fo:font-weight="normal" officeooo:rsid="002af1ca" style:font-weight-asian="normal" style:font-weight-complex="normal"/>
    </style:style>
    <style:style style:name="T32" style:family="text">
      <style:text-properties fo:font-weight="normal" officeooo:rsid="006600f1" style:font-weight-asian="normal" style:font-weight-complex="normal"/>
    </style:style>
    <style:style style:name="T33" style:family="text">
      <style:text-properties fo:font-weight="normal" officeooo:rsid="0067ba2c" style:font-weight-asian="normal" style:font-weight-complex="normal"/>
    </style:style>
    <style:style style:name="T34" style:family="text">
      <style:text-properties fo:font-weight="normal" officeooo:rsid="006a3af7" style:font-weight-asian="normal" style:font-weight-complex="normal"/>
    </style:style>
    <style:style style:name="T35" style:family="text">
      <style:text-properties officeooo:rsid="005e2e23"/>
    </style:style>
    <style:style style:name="T36" style:family="text">
      <style:text-properties officeooo:rsid="003fd31b" style:font-weight-asian="normal" style:font-weight-complex="normal"/>
    </style:style>
    <style:style style:name="T37" style:family="text">
      <style:text-properties officeooo:rsid="003a094e" style:font-weight-asian="normal" style:font-weight-complex="normal"/>
    </style:style>
    <style:style style:name="T38" style:family="text">
      <style:text-properties officeooo:rsid="005e2e23" style:font-weight-asian="normal" style:font-weight-complex="normal"/>
    </style:style>
    <style:style style:name="T39" style:family="text">
      <style:text-properties officeooo:rsid="0065300c" style:font-weight-asian="normal" style:font-weight-complex="normal"/>
    </style:style>
    <style:style style:name="T40" style:family="text">
      <style:text-properties officeooo:rsid="006600f1" style:font-weight-asian="normal" style:font-weight-complex="normal"/>
    </style:style>
    <style:style style:name="T41" style:family="text">
      <style:text-properties officeooo:rsid="0067ba2c" style:font-weight-asian="normal" style:font-weight-complex="normal"/>
    </style:style>
    <style:style style:name="T42" style:family="text">
      <style:text-properties officeooo:rsid="006a3af7" style:font-weight-asian="normal" style:font-weight-complex="normal"/>
    </style:style>
    <style:style style:name="T43" style:family="text">
      <style:text-properties officeooo:rsid="006600f1"/>
    </style:style>
    <style:style style:name="T44" style:family="text">
      <style:text-properties officeooo:rsid="006a3af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svg:stroke-color="#3465a4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PEDIDO DE PROVIDÊNCIA</text:span><text:span text:style-name="T21">S</text:span><text:span text:style-name="T19"> </text:span><text:span text:style-name="T27">Nº</text:span><text:span text:style-name="T19"> </text:span><text:span text:style-name="T22">942</text:span><text:span text:style-name="T17">/2025</text:span></text:p>
      <text:p text:style-name="P14"/>
      <text:p text:style-name="P14"/>
      <text:p text:style-name="P15"/>
      <text:p text:style-name="P22"><text:span text:style-name="T26">Conserto </text:span><text:span text:style-name="T35">de boca de lobo na Rua </text:span><text:span text:style-name="T43">Paraíso</text:span><text:span text:style-name="T32">, </text:span><text:span text:style-name="T33">n</text:span><text:span text:style-name="T34">º </text:span><text:span text:style-name="T33">144,</text:span><text:span text:style-name="T43"> no </text:span><text:span text:style-name="T44">B</text:span><text:span text:style-name="T43">airro Santo Afonso.</text:span></text:p>
      <text:p text:style-name="P8"/>
      <text:p text:style-name="P9"/>
      <text:p text:style-name="P9"/>
      <text:p text:style-name="P9"/>
      <text:p text:style-name="P10"><text:span text:style-name="T30">Solicita-se </text:span><text:span text:style-name="T31">que</text:span><text:span text:style-name="T29">, após os trâmites regimentais, </text:span><text:span text:style-name="T30">seja enviada </text:span><text:span text:style-name="T29">cópia da presente proposição ao </text:span><text:span text:style-name="T30">Poder Executivo:</text:span></text:p>
      <text:p text:style-name="P11"/>
      <text:p text:style-name="P18"><text:span text:style-name="T40">Conserto de boca de lobo na Rua Paraíso, nº 144, no Bairro Santo Afonso.</text:span></text:p>
      <text:p text:style-name="P16"/>
      <text:p text:style-name="P17">Diante do acima exposto, sabedores da atenção de Vossa Excelência e dos anseios da comunidade, contamos com o apoio e atendimento do pedido.</text:p>
      <text:p text:style-name="P11"/>
      <text:p text:style-name="P11"/>
      <text:p text:style-name="P11">Novo<text:span text:style-name="T18"> </text:span>Hamburgo,<text:span text:style-name="T13"> </text:span><text:span text:style-name="T15">31 </text:span>de<text:span text:style-name="T10"> </text:span><text:span text:style-name="T12">m</text:span><text:span text:style-name="T11">arço</text:span><text:span text:style-name="T10"> </text:span>de<text:span text:style-name="T23"> </text:span><text:span text:style-name="T16">2025.</text:span></text:p>
      <text:p text:style-name="P5"/>
      <text:p text:style-name="P13"/>
      <text:p text:style-name="P12">Vereador<text:span text:style-name="T24"> Eliton Á</text:span><text:span text:style-name="T25">vi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7">Obs.:<text:span text:style-name="T9"> </text:span>Redação<text:span text:style-name="T10"> </text:span>conforme<text:span text:style-name="T10"> </text:span>o<text:span text:style-name="T10"> </text:span>original<text:span text:style-name="T10"> </text:span>do<text:span text:style-name="T10"> </text:span><text:span text:style-name="T16">autor.</text:span></text:p>
      <text:p text:style-name="P7">/<text:span text:style-name="T44">MST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svg:stroke-color="#3465a4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3-31T12:33:49.397236825</dc:date>
    <meta:editing-duration>PT1H13M41S</meta:editing-duration>
    <meta:generator>LibreOffice/7.4.7.2$Linux_X86_64 LibreOffice_project/40$Build-2</meta:generator>
    <meta:editing-cycles>28</meta:editing-cycles>
    <meta:document-statistic meta:table-count="0" meta:image-count="1" meta:object-count="0" meta:page-count="1" meta:paragraph-count="14" meta:word-count="157" meta:character-count="917" meta:non-whitespace-character-count="773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