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b8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af8e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3.029cm"/>
        </style:tab-stops>
      </style:paragraph-properties>
      <style:text-properties style:font-name="Nimbus Roman" officeooo:rsid="001b5641" officeooo:paragraph-rsid="001caf8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 officeooo:rsid="001b5641" officeooo:paragraph-rsid="001caf8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 officeooo:paragraph-rsid="001caf8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2568c9" officeooo:paragraph-rsid="002568c9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reak-before="page" fo:background-color="transparent">
        <style:tab-stops>
          <style:tab-stop style:position="3.082cm"/>
          <style:tab-stop style:position="8.093cm"/>
        </style:tab-stops>
      </style:paragraph-properties>
      <style:text-properties officeooo:paragraph-rsid="001caf8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 officeooo:rsid="001b5641" officeooo:paragraph-rsid="001caf8e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3.002cm"/>
        </style:tab-stops>
      </style:paragraph-properties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b8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2b8b5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15596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39e19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b8b5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caf8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568c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8c849" style:font-size-asian="12pt" style:font-weight-asian="normal" style:font-size-complex="12pt" style:font-weight-complex="normal"/>
    </style:style>
    <style:style style:name="T12" style:family="text">
      <style:text-properties style:font-name="Nimbus Roman No9L" fo:font-size="12pt" fo:font-weight="bold" officeooo:rsid="001b5641" style:font-size-asian="12pt" style:font-weight-asian="bold" style:font-size-complex="12pt" style:font-weight-complex="bold"/>
    </style:style>
    <style:style style:name="T13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14" style:family="text">
      <style:text-properties style:font-name="Nimbus Roman No9L" fo:font-size="12pt" fo:font-weight="bold" officeooo:rsid="001caf8e" style:font-size-asian="12pt" style:font-weight-asian="bold" style:font-size-complex="12pt" style:font-weight-complex="bold"/>
    </style:style>
    <style:style style:name="T15" style:family="text">
      <style:text-properties style:font-name="Nimbus Roman No9L" fo:font-size="12pt" fo:font-weight="bold" officeooo:rsid="00215596" style:font-size-asian="12pt" style:font-weight-asian="bold" style:font-size-complex="12pt" style:font-weight-complex="bold"/>
    </style:style>
    <style:style style:name="T16" style:family="text">
      <style:text-properties style:font-name="Nimbus Roman No9L" fo:font-size="12pt" fo:font-weight="bold" officeooo:rsid="0028c849" style:font-size-asian="12pt" style:font-weight-asian="bold" style:font-size-complex="12pt" style:font-weight-complex="bold"/>
    </style:style>
    <style:style style:name="T17" style:family="text">
      <style:text-properties officeooo:rsid="002b8b51"/>
    </style:style>
    <style:style style:name="T18" style:family="text">
      <style:text-properties officeooo:rsid="0032adf8"/>
    </style:style>
    <style:style style:name="T19" style:family="text">
      <style:text-properties officeooo:rsid="001af591"/>
    </style:style>
    <style:style style:name="T20" style:family="text">
      <style:text-properties officeooo:rsid="003da91d"/>
    </style:style>
    <style:style style:name="T21" style:family="text">
      <style:text-properties officeooo:rsid="00215596"/>
    </style:style>
    <style:style style:name="T22" style:family="text">
      <style:text-properties officeooo:rsid="001f0e0b"/>
    </style:style>
    <style:style style:name="T23" style:family="text">
      <style:text-properties officeooo:rsid="002504ce"/>
    </style:style>
    <style:style style:name="T24" style:family="text">
      <style:text-properties officeooo:rsid="002568c9"/>
    </style:style>
    <style:style style:name="T25" style:family="text">
      <style:text-properties officeooo:rsid="0027293d"/>
    </style:style>
    <style:style style:name="T26" style:family="text">
      <style:text-properties officeooo:rsid="0028c849"/>
    </style:style>
    <style:style style:name="T27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style:font-name="Nimbus Roman" fo:font-size="12pt" fo:font-weight="normal" officeooo:rsid="0028c8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2">PEDIDO DE PR</text:span><text:span text:style-name="T13">OVIDÊNCI</text:span><text:span text:style-name="T14">A</text:span><text:span text:style-name="T15">S </text:span><text:span text:style-name="T16">Nº 944/2025</text:span></text:p>
      <text:p text:style-name="P5"><text:span text:style-name="T24">Troca de lâmpada </text:span><text:span text:style-name="T25">queimada </text:span>na Rua <text:span text:style-name="T24">Eldorado</text:span>, <text:span text:style-name="T24">em frente </text:span><text:span text:style-name="T26">a</text:span><text:span text:style-name="T24">o nº 1339, no Bairro</text:span><text:span text:style-name="T17"> </text:span><text:span text:style-name="T24">Santo Afonso. </text:span></text:p>
      <text:p text:style-name="P19"><text:span text:style-name="T18">S</text:span>olicit<text:span text:style-name="T19">a-se,</text:span><text:span text:style-name="T20"> </text:span>após os trâmites regimentais, <text:span text:style-name="T18">que seja enviada </text:span>cópia da presente proposição a<text:span text:style-name="T18">o Poder Executivo Municipal,</text:span> para <text:span text:style-name="T19">que </text:span><text:span text:style-name="T18">tome as </text:span><text:span text:style-name="T19">seguinte</text:span><text:span text:style-name="T21">s</text:span><text:span text:style-name="T19"> </text:span><text:span text:style-name="T18">providência</text:span><text:span text:style-name="T17">s:</text:span></text:p>
      <text:p text:style-name="P7"/>
      <text:p text:style-name="P16">Troca de lâmpada queimada na Rua Eldorado, em frente ao nº 1339, no Bairro Santo Afonso.</text:p>
      <text:p text:style-name="P12"/>
      <text:p text:style-name="P13"><text:span text:style-name="T22">O</text:span><text:span text:style-name="T17">s pedestres que transitam pelo lugar encontram dificuldades devido à </text:span><text:span text:style-name="T24">falta de</text:span><text:span text:style-name="T17"> iluminação </text:span><text:span text:style-name="T24">e correm o risco de ser</text:span><text:span text:style-name="T26">em</text:span><text:span text:style-name="T24"> assaltado</text:span><text:span text:style-name="T25">s.</text:span></text:p>
      <text:p text:style-name="P14"/>
      <text:p text:style-name="P14"/>
      <text:p text:style-name="P15"><text:span text:style-name="T2">Novo Hamburgo, </text:span><text:span text:style-name="T11">31</text:span><text:span text:style-name="T3"> </text:span><text:span text:style-name="T4">de </text:span><text:span text:style-name="T5">m</text:span><text:span text:style-name="T3">arço</text:span><text:span text:style-name="T6"> </text:span><text:span text:style-name="T7">de 20</text:span><text:span text:style-name="T8">2</text:span><text:span text:style-name="T9">5</text:span><text:span text:style-name="T2">.</text:span></text:p>
      <text:p text:style-name="P9"/>
      <text:p text:style-name="P9">Vereador Jul<text:span text:style-name="T23">iano Souto </text:span></text:p>
      <text:p text:style-name="P6"/>
      <text:p text:style-name="P6"/>
      <text:p text:style-name="P6"/>
      <text:p text:style-name="P10"/>
      <text:p text:style-name="P8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21"><text:span text:style-name="T27">/</text:span>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4H59M31S</meta:editing-duration>
    <meta:editing-cycles>17</meta:editing-cycles>
    <meta:generator>LibreOffice/7.4.7.2$Linux_X86_64 LibreOffice_project/40$Build-2</meta:generator>
    <dc:date>2025-03-31T16:05:16.866479788</dc:date>
    <meta:document-statistic meta:table-count="0" meta:image-count="1" meta:object-count="0" meta:page-count="1" meta:paragraph-count="14" meta:word-count="164" meta:character-count="988" meta:non-whitespace-character-count="835"/>
  </office:meta>
</office:document-meta>
</file>