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b8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3.029cm"/>
        </style:tab-stops>
      </style:paragraph-properties>
      <style:text-properties style:font-name="Nimbus Roman" officeooo:rsid="001b5641" officeooo:paragraph-rsid="001caf8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 officeooo:rsid="001b5641" officeooo:paragraph-rsid="001caf8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 officeooo:paragraph-rsid="001caf8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039ce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reak-before="page" fo:background-color="transparent">
        <style:tab-stops>
          <style:tab-stop style:position="3.082cm"/>
          <style:tab-stop style:position="8.093cm"/>
        </style:tab-stops>
      </style:paragraph-properties>
      <style:text-properties officeooo:paragraph-rsid="001caf8e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3638f8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039ce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1caf8e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b8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15596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39e19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caf8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b8b5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e4cb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4c2dd" style:font-size-asian="12pt" style:font-weight-asian="normal" style:font-size-complex="12pt" style:font-weight-complex="normal"/>
    </style:style>
    <style:style style:name="T12" style:family="text">
      <style:text-properties style:font-name="Nimbus Roman No9L" fo:font-size="12pt" fo:font-weight="bold" officeooo:rsid="001b5641" style:font-size-asian="12pt" style:font-weight-asian="bold" style:font-size-complex="12pt" style:font-weight-complex="bold"/>
    </style:style>
    <style:style style:name="T13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14" style:family="text">
      <style:text-properties style:font-name="Nimbus Roman No9L" fo:font-size="12pt" fo:font-weight="bold" officeooo:rsid="001caf8e" style:font-size-asian="12pt" style:font-weight-asian="bold" style:font-size-complex="12pt" style:font-weight-complex="bold"/>
    </style:style>
    <style:style style:name="T15" style:family="text">
      <style:text-properties style:font-name="Nimbus Roman No9L" fo:font-size="12pt" fo:font-weight="bold" officeooo:rsid="00215596" style:font-size-asian="12pt" style:font-weight-asian="bold" style:font-size-complex="12pt" style:font-weight-complex="bold"/>
    </style:style>
    <style:style style:name="T16" style:family="text">
      <style:text-properties style:font-name="Nimbus Roman No9L" fo:font-size="12pt" fo:font-weight="bold" officeooo:rsid="002cb59a" style:font-size-asian="12pt" style:font-weight-asian="bold" style:font-size-complex="12pt" style:font-weight-complex="bold"/>
    </style:style>
    <style:style style:name="T17" style:family="text">
      <style:text-properties style:font-name="Nimbus Roman No9L" fo:font-size="12pt" fo:font-weight="bold" officeooo:rsid="003638f8" style:font-size-asian="12pt" style:font-weight-asian="bold" style:font-size-complex="12pt" style:font-weight-complex="bold"/>
    </style:style>
    <style:style style:name="T18" style:family="text">
      <style:text-properties officeooo:rsid="0022627e"/>
    </style:style>
    <style:style style:name="T19" style:family="text">
      <style:text-properties officeooo:rsid="001f0e0b"/>
    </style:style>
    <style:style style:name="T20" style:family="text">
      <style:text-properties officeooo:rsid="00215596"/>
    </style:style>
    <style:style style:name="T21" style:family="text">
      <style:text-properties officeooo:rsid="0032adf8"/>
    </style:style>
    <style:style style:name="T22" style:family="text">
      <style:text-properties officeooo:rsid="001af591"/>
    </style:style>
    <style:style style:name="T23" style:family="text">
      <style:text-properties officeooo:rsid="003da91d"/>
    </style:style>
    <style:style style:name="T24" style:family="text">
      <style:text-properties officeooo:rsid="002360d6"/>
    </style:style>
    <style:style style:name="T25" style:family="text">
      <style:text-properties officeooo:rsid="0026e75b"/>
    </style:style>
    <style:style style:name="T26" style:family="text">
      <style:text-properties officeooo:rsid="002b8b51"/>
    </style:style>
    <style:style style:name="T27" style:family="text">
      <style:text-properties officeooo:rsid="002cb59a"/>
    </style:style>
    <style:style style:name="T28" style:family="text">
      <style:text-properties officeooo:rsid="003039ce"/>
    </style:style>
    <style:style style:name="T29" style:family="text">
      <style:text-properties officeooo:rsid="0031e2d4"/>
    </style:style>
    <style:style style:name="T30" style:family="text">
      <style:text-properties officeooo:rsid="0034bc2f"/>
    </style:style>
    <style:style style:name="T31" style:family="text">
      <style:text-properties officeooo:rsid="0034c2dd"/>
    </style:style>
    <style:style style:name="T32" style:family="text">
      <style:text-properties officeooo:rsid="003638f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</text:span><text:span text:style-name="T13">OVIDÊNCI</text:span><text:span text:style-name="T14">A</text:span><text:span text:style-name="T15">S </text:span><text:span text:style-name="T16">Nº </text:span><text:span text:style-name="T17">946</text:span><text:span text:style-name="T16">/2025</text:span></text:p>
      <text:p text:style-name="P16">Poda de árvores no passeio público <text:span text:style-name="T27">d</text:span>a <text:span text:style-name="T28">Rua <text:s/></text:span><text:span text:style-name="T30">Maria Elza Braun, n</text:span><text:span text:style-name="T32">º </text:span><text:span text:style-name="T30">105, no </text:span><text:span text:style-name="T32">Ba</text:span><text:span text:style-name="T30">irro </text:span><text:span text:style-name="T32">Vila </text:span><text:span text:style-name="T30">Diehl.</text:span></text:p>
      <text:p text:style-name="P7"><text:span text:style-name="T21">S</text:span>olicit<text:span text:style-name="T22">a-se,</text:span><text:span text:style-name="T23"> </text:span>após os trâmites regimentais, <text:span text:style-name="T21">que seja enviada </text:span>cópia da presente proposição a<text:span text:style-name="T21">o Poder Executivo Municipal,</text:span> para <text:span text:style-name="T22">que </text:span><text:span text:style-name="T21">tome as </text:span><text:span text:style-name="T22">seguinte</text:span><text:span text:style-name="T20">s</text:span><text:span text:style-name="T22"> </text:span><text:span text:style-name="T21">providência</text:span><text:span text:style-name="T26">s:</text:span></text:p>
      <text:p text:style-name="P18"/>
      <text:p text:style-name="P14">Poda de árvores <text:span text:style-name="T24">que estão </text:span><text:span text:style-name="T27">ocupando </text:span>o passeio público da Rua Maria Elza Braun, nº 105, no Bairro Vila Diehl.</text:p>
      <text:p text:style-name="P14"/>
      <text:p text:style-name="P11"><text:span text:style-name="T19">O</text:span><text:span text:style-name="T26">s pedestres que transitam pelo lugar encontram dificuldades devido aos galhos </text:span><text:span text:style-name="T31">das árvores</text:span><text:span text:style-name="T26">, </text:span><text:span text:style-name="T31">e em dias de chuva as luzes ficam piscando, tendo o risco de queimar os aparelhos eletrônicos.</text:span></text:p>
      <text:p text:style-name="P12"/>
      <text:p text:style-name="P12"/>
      <text:p text:style-name="P13"><text:span text:style-name="T2">Novo Hamburgo, </text:span><text:span text:style-name="T11">31</text:span><text:span text:style-name="T10"> </text:span><text:span text:style-name="T4">de </text:span><text:span text:style-name="T9">m</text:span><text:span text:style-name="T3">arço</text:span><text:span text:style-name="T5"> </text:span><text:span text:style-name="T6">de 20</text:span><text:span text:style-name="T7">2</text:span><text:span text:style-name="T8">5</text:span><text:span text:style-name="T2">.</text:span></text:p>
      <text:p text:style-name="P10"/>
      <text:p text:style-name="P10">Vereador <text:span text:style-name="T29">Eliton Avila</text:span></text:p>
      <text:p text:style-name="P8"/>
      <text:p text:style-name="P8"/>
      <text:p text:style-name="P8"/>
      <text:p text:style-name="P6"/>
      <text:p text:style-name="P9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32">MST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3H50M6S</meta:editing-duration>
    <meta:editing-cycles>24</meta:editing-cycles>
    <meta:generator>LibreOffice/7.4.7.2$Linux_X86_64 LibreOffice_project/40$Build-2</meta:generator>
    <dc:date>2025-03-31T16:20:44.010898395</dc:date>
    <meta:document-statistic meta:table-count="0" meta:image-count="1" meta:object-count="0" meta:page-count="1" meta:paragraph-count="14" meta:word-count="179" meta:character-count="1065" meta:non-whitespace-character-count="898"/>
  </office:meta>
</office:document-meta>
</file>