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bebf1f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c07dd8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5c27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1a4241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c2804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Nimbus Roman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" officeooo:paragraph-rsid="01a78b73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504cm" fo:margin-right="0cm" fo:margin-top="0.695cm" fo:margin-bottom="0.695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8cb6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bebf1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c07dd8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c07dd8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8b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177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f5c8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bc009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bebf1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c2804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c7aa0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fo:font-weight="normal" officeooo:rsid="018ac22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Nimbus Roman" fo:font-size="12pt" fo:font-style="normal" style:text-underline-style="none" fo:font-weight="normal" officeooo:rsid="01c2804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1c2804b"/>
    </style:style>
    <style:style style:name="T18" style:family="text">
      <style:text-properties officeooo:rsid="01c28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QUERIMENTO Nº </text:span><text:span text:style-name="T5">398</text:span><text:span text:style-name="T2">/20</text:span><text:span text:style-name="T3">2</text:span><text:span text:style-name="T4">5</text:span></text:p>
      <text:p text:style-name="P20"><text:span text:style-name="Fonte_20_parág._20_padrão"/></text:p>
      <text:p text:style-name="P23"><text:span text:style-name="Fonte_20_parág._20_padrão"><text:span text:style-name="T14">Voto de </text:span></text:span><text:span text:style-name="Fonte_20_parág._20_padrão"><text:span text:style-name="T15">C</text:span></text:span><text:span text:style-name="Fonte_20_parág._20_padrão"><text:span text:style-name="T14">ongratulações à Funerária Krause pelos seus 103 anos de história, marcados pela excelência, tradição e comprometimento com a comunidade.</text:span></text:span></text:p>
      <text:p text:style-name="P17"/>
      <text:p text:style-name="P17"/>
      <text:p text:style-name="P7"><text:span text:style-name="Fonte_20_parág._20_padrão"/></text:p>
      <text:p text:style-name="P8"><text:span text:style-name="Fonte_20_parág._20_padrão"><text:span text:style-name="T16"><text:tab/><text:tab/>Ao longo de mais de um século, a empresa consolidou-se como referência em seu segmento, sempre inovando e mantendo o respeito e a dignidade no atendimento às famílias enlutadas. </text:span></text:span></text:p>
      <text:p text:style-name="P8"><text:span text:style-name="Fonte_20_parág._20_padrão"><text:span text:style-name="T16"><text:tab/><text:tab/>Sua atuação tem sido um exemplo de compromisso e sensibilidade, proporcionando aos seus clientes o apoio necessário nos momentos mais difíceis, com profissionalismo e dedicação.</text:span></text:span></text:p>
      <text:p text:style-name="P8"><text:span text:style-name="Fonte_20_parág._20_padrão"/></text:p>
      <text:p text:style-name="P16"><text:tab/><text:tab/>Sua trajetória é motivo de orgulho para Novo Hamburgo, demonstrando a força do empreendedorismo local e a importância dos valores que guiam seu trabalho. A contribuição da Funerária Krause para a comunidade é inegável, sendo um marco de tradição e confiança, sustentada pela ética e pela competência no exercício de suas atividades.</text:p>
      <text:p text:style-name="P7"><text:span text:style-name="Fonte_20_parág._20_padrão"><text:span text:style-name="T16"><text:tab/><text:tab/>Dessa forma, requer-se que seja consignado em ata </text:span></text:span><text:span text:style-name="Fonte_20_parág._20_padrão"><text:span text:style-name="T17">V</text:span></text:span><text:span text:style-name="Fonte_20_parág._20_padrão"><text:span text:style-name="T16">oto de </text:span></text:span><text:span text:style-name="Fonte_20_parág._20_padrão"><text:span text:style-name="T17">C</text:span></text:span><text:span text:style-name="Fonte_20_parág._20_padrão"><text:span text:style-name="T16">ongratulações e seja oficiado ao Grupo Krause - Funerária Krause em nome desta Casa Legislativa.</text:span></text:span></text:p>
      <text:p text:style-name="P24"><text:span text:style-name="Fonte_20_parág._20_padrão"/></text:p>
      <text:p text:style-name="P24"><text:span text:style-name="Fonte_20_parág._20_padrão"/></text:p>
      <text:p text:style-name="P9"><text:span text:style-name="Fonte_20_parág._20_padrão"><text:span text:style-name="T8"><text:tab/><text:tab/>Novo Hamburgo, </text:span></text:span><text:span text:style-name="Fonte_20_parág._20_padrão"><text:span text:style-name="T13">31 de março</text:span></text:span><text:span text:style-name="Fonte_20_parág._20_padrão"><text:span text:style-name="T8"> de 2025.</text:span></text:span></text:p>
      <text:p text:style-name="P19">Vereador Felipe Kuhn Braun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7">O</text:span>bs.: <text:span text:style-name="T6">R</text:span>edação conforme original do autor.</text:p>
      <text:p text:style-name="P13">/<text:span text:style-name="T18">LPP</text:span></text:p>
      <text:p text:style-name="P1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41" meta:character-count="1515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