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d9022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2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2" fo:font-size="12pt" fo:font-weight="normal" officeooo:rsid="001534ba" officeooo:paragraph-rsid="003122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b26b4" officeooo:paragraph-rsid="0037038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Nimbus Roman No9 L2" fo:font-size="12pt" officeooo:paragraph-rsid="003122f6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2" fo:font-size="12pt" officeooo:paragraph-rsid="003122f6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1" officeooo:paragraph-rsid="0037038b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1" officeooo:paragraph-rsid="003122f6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officeooo:paragraph-rsid="0039a85f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 No9 L1" officeooo:paragraph-rsid="003477ce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1" officeooo:paragraph-rsid="003ba579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rsid="001534ba" officeooo:paragraph-rsid="003122f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1" fo:font-size="12pt" fo:font-weight="normal" officeooo:rsid="000d545c" officeooo:paragraph-rsid="003122f6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056f4f5" officeooo:paragraph-rsid="003d8de4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39a85f" style:font-size-asian="12pt" style:font-size-complex="12pt"/>
    </style:style>
    <style:style style:name="T7" style:family="text">
      <style:text-properties fo:font-size="12pt" officeooo:rsid="003ba579" style:font-size-asian="12pt" style:font-size-complex="12pt"/>
    </style:style>
    <style:style style:name="T8" style:family="text">
      <style:text-properties fo:font-size="12pt" officeooo:rsid="004167e1" style:font-size-asian="12pt" style:font-size-complex="12pt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9a85f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8de4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167e1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officeooo:rsid="0341fe13"/>
    </style:style>
    <style:style style:name="T15" style:family="text">
      <style:text-properties officeooo:rsid="001b10d0"/>
    </style:style>
    <style:style style:name="T16" style:family="text">
      <style:text-properties style:font-name="Nimbus Roman No9 L1" fo:font-weight="normal" officeooo:rsid="0129d7d1" style:font-weight-asian="normal" style:font-weight-complex="normal"/>
    </style:style>
    <style:style style:name="T17" style:family="text">
      <style:text-properties style:font-name="Nimbus Roman No9 L1" fo:font-weight="normal" officeooo:rsid="00322586" style:font-weight-asian="normal" style:font-weight-complex="normal"/>
    </style:style>
    <style:style style:name="T18" style:family="text">
      <style:text-properties style:font-name="Nimbus Roman No9 L1" fo:font-weight="normal" officeooo:rsid="0056f4f5" style:font-weight-asian="normal" style:font-weight-complex="normal"/>
    </style:style>
    <style:style style:name="T19" style:family="text">
      <style:text-properties style:font-name="Nimbus Roman No9 L1" fo:font-weight="normal" officeooo:rsid="0039a85f" style:font-weight-asian="normal" style:font-weight-complex="normal"/>
    </style:style>
    <style:style style:name="T20" style:family="text">
      <style:text-properties style:font-name="Nimbus Roman No9 L1" fo:font-weight="normal" officeooo:rsid="003d8de4" style:font-weight-asian="normal" style:font-weight-complex="normal"/>
    </style:style>
    <style:style style:name="T21" style:family="text">
      <style:text-properties style:font-name="Nimbus Roman No9 L1" fo:font-weight="normal" officeooo:rsid="004167e1" style:font-weight-asian="normal" style:font-weight-complex="normal"/>
    </style:style>
    <style:style style:name="T22" style:family="text">
      <style:text-properties officeooo:rsid="001276b1"/>
    </style:style>
    <style:style style:name="T23" style:family="text">
      <style:text-properties officeooo:rsid="0026fab3"/>
    </style:style>
    <style:style style:name="T24" style:family="text">
      <style:text-properties officeooo:rsid="0070021e"/>
    </style:style>
    <style:style style:name="T25" style:family="text">
      <style:text-properties officeooo:rsid="003984b2"/>
    </style:style>
    <style:style style:name="T26" style:family="text">
      <style:text-properties officeooo:rsid="003b2c98"/>
    </style:style>
    <style:style style:name="T27" style:family="text">
      <style:text-properties officeooo:rsid="003d8f1c"/>
    </style:style>
    <style:style style:name="T28" style:family="text">
      <style:text-properties officeooo:rsid="003f01da"/>
    </style:style>
    <style:style style:name="T29" style:family="text">
      <style:text-properties officeooo:rsid="0041983e"/>
    </style:style>
    <style:style style:name="T30" style:family="text"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officeooo:rsid="003477ce"/>
    </style:style>
    <style:style style:name="T33" style:family="text">
      <style:text-properties officeooo:rsid="00957edc"/>
    </style:style>
    <style:style style:name="T34" style:family="text">
      <style:text-properties officeooo:rsid="003d8de4"/>
    </style:style>
    <style:style style:name="T35" style:family="text">
      <style:text-properties officeooo:rsid="0039a85f"/>
    </style:style>
    <style:style style:name="T36" style:family="text">
      <style:text-properties officeooo:rsid="0129d7d1"/>
    </style:style>
    <style:style style:name="T37" style:family="text">
      <style:text-properties officeooo:rsid="00322586"/>
    </style:style>
    <style:style style:name="T38" style:family="text">
      <style:text-properties officeooo:rsid="004167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INDICAÇÃO</text:span><text:span text:style-name="T5"> Nº </text:span><text:span text:style-name="T8">957</text:span><text:span text:style-name="T5">/2025</text:span></text:p>
      <text:p text:style-name="P13"/>
      <text:p text:style-name="P12"><text:span text:style-name="T19">Estudo de viabilidade</text:span><text:span text:style-name="T20"> </text:span><text:span text:style-name="T21">urgente</text:span><text:span text:style-name="T19"> para i</text:span><text:span text:style-name="T16">nstalação de </text:span><text:span text:style-name="T19">câmeras de segurança ao longo </text:span><text:span text:style-name="T17">da</text:span><text:span text:style-name="T18"> </text:span><text:span text:style-name="T20">Estrada Presidente Lucena, no trecho pertencente </text:span><text:span text:style-name="T21">ao Município de </text:span><text:span text:style-name="T20">Novo Hamburgo. </text:span></text:p>
      <text:p text:style-name="P10"/>
      <text:p text:style-name="P18"><text:span text:style-name="T31">Solicita-se</text:span><text:span text:style-name="T30">, após os trâmites regimentais, </text:span><text:span text:style-name="T31">que seja enviada </text:span><text:span text:style-name="T30">cópia da presente proposição ao </text:span><text:span text:style-name="T31">Poder Executivo</text:span><text:span text:style-name="T30">, para que </text:span><text:span text:style-name="T31">realize as seguintes providências:</text:span></text:p>
      <text:p text:style-name="P21"/>
      <text:p text:style-name="P22">Estudo de viabilidade urgente para instalação de câmeras de segurança ao longo da Estrada Presidente Lucena, no trecho pertencente ao Município de Novo Hamburgo. </text:p>
      <text:p text:style-name="P19"/>
      <text:p text:style-name="P19"><text:span text:style-name="T23">O local está sendo utilizado por muitas pessoas</text:span> para abandonar animais, <text:span text:style-name="T24">o que,</text:span> além de ser um ato de crueldade, <text:span text:style-name="T25">é um </text:span>crime ambiental<text:span text:style-name="T26"> conforme o A</text:span>rtigo 32 da Lei Federal nº 9.605/98 <text:span text:style-name="T27">(</text:span>praticar ato de abuso, maus-tratos, ferir ou mutilar animais silvestres, domésticos ou domesticados, nativos ou exóticos<text:span text:style-name="T28">).</text:span></text:p>
      <text:p text:style-name="P16"/>
      <text:p text:style-name="P17"><text:span text:style-name="T29">Os animais são abandonados </text:span>no acostamento da <text:span text:style-name="T22">estrada</text:span> e estes, muitas vezes desorientados, acabam sendo atropelados <text:span text:style-name="T32">ou ficam vagando pelas ruas</text:span>. </text:p>
      <text:p text:style-name="P20"><text:tab/></text:p>
      <text:p text:style-name="P20"/>
      <text:p text:style-name="P23"><text:span text:style-name="T3">Novo Hamburgo</text:span><text:span text:style-name="T4">,</text:span><text:span text:style-name="Fonte_20_parág._20_padrão"><text:span text:style-name="T9"> </text:span></text:span><text:span text:style-name="Fonte_20_parág._20_padrão"><text:span text:style-name="T13">1º</text:span></text:span><text:span text:style-name="Fonte_20_parág._20_padrão"><text:span text:style-name="T11"> de </text:span></text:span><text:span text:style-name="Fonte_20_parág._20_padrão"><text:span text:style-name="T12">abril</text:span></text:span><text:span text:style-name="Fonte_20_parág._20_padrão"><text:span text:style-name="T10"> de 2025</text:span></text:span><text:span text:style-name="Fonte_20_parág._20_padrão"><text:span text:style-name="T9">.</text:span></text:span></text:p>
      <text:p text:style-name="P5"/>
      <text:p text:style-name="P6"/>
      <text:p text:style-name="P7"><text:span text:style-name="T2"><text:tab/></text:span><text:span text:style-name="T14"><text:tab/><text:tab/><text:tab/><text:tab/>V</text:span>ereador<text:span text:style-name="T15">a </text:span>Deza Guerreir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Obs.: Redação conforme original d<text:span text:style-name="T33">a</text:span> autor<text:span text:style-name="T33">a</text:span>.</text:p>
      <text:p text:style-name="P15">/<text:span text:style-name="T3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imbus Roman1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2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58M20S</meta:editing-duration>
    <meta:editing-cycles>32</meta:editing-cycles>
    <meta:generator>LibreOffice/7.4.7.2$Linux_X86_64 LibreOffice_project/40$Build-2</meta:generator>
    <meta:initial-creator>Eriqui Lorenz</meta:initial-creator>
    <dc:date>2025-04-01T13:51:03.493347735</dc:date>
    <meta:print-date>2025-01-29T15:48:23.399819726</meta:print-date>
    <meta:document-statistic meta:table-count="0" meta:image-count="1" meta:object-count="0" meta:page-count="1" meta:paragraph-count="17" meta:word-count="227" meta:character-count="1446" meta:non-whitespace-character-count="1222"/>
  </office:meta>
</office:document-meta>
</file>