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112aee0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10a14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0c78c3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c78c3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146c4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112aee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1123f1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1123f1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115df64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15" style:family="text">
      <style:text-properties officeooo:rsid="00ed0547"/>
    </style:style>
    <style:style style:name="T16" style:family="text">
      <style:text-properties officeooo:rsid="00f68053"/>
    </style:style>
    <style:style style:name="T17" style:family="text">
      <style:text-properties officeooo:rsid="010c78c3"/>
    </style:style>
    <style:style style:name="T18" style:family="text">
      <style:text-properties officeooo:rsid="0112aee0"/>
    </style:style>
    <style:style style:name="T19" style:family="text">
      <style:text-properties officeooo:rsid="0115df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9">963</text:span>/20<text:span text:style-name="T3">2</text:span><text:span text:style-name="T17">5</text:span></text:p>
      <text:p text:style-name="P6"><text:span text:style-name="T4">Revitalização d</text:span><text:span text:style-name="T5">a</text:span><text:span text:style-name="T4"> pintura da</text:span><text:span text:style-name="T7">s</text:span><text:span text:style-name="T4"> faixa</text:span><text:span text:style-name="T7">s</text:span><text:span text:style-name="T4"> de segurança </text:span><text:span text:style-name="T8">e quebra-molas </text:span><text:span text:style-name="T7">localizad</text:span><text:span text:style-name="T8">o</text:span><text:span text:style-name="T7">s</text:span><text:span text:style-name="T4"> </text:span><text:span text:style-name="T8">ao longo d</text:span><text:span text:style-name="T4">a </text:span><text:span text:style-name="T6">Rua João Aloysio A</text:span><text:span text:style-name="T9">l</text:span><text:span text:style-name="T6">lgayer, </text:span><text:span text:style-name="T9">no </text:span><text:span text:style-name="T6">Bairro Lomba Grande.</text:span></text:p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2"/>
      <text:p text:style-name="P15">Revitalização da pintura das faixas de segurança e quebra-molas localizados ao longo da Rua João Aloysio Allgayer, no Bairro Lomba Grande.</text:p>
      <text:p text:style-name="P16"/>
      <text:p text:style-name="P14"><text:span text:style-name="T11">A realização desta demanda é </text:span><text:span text:style-name="T13">de</text:span><text:span text:style-name="T11"> extrema importância, pois atualmente as sinalizações </text:span><text:span text:style-name="T14">ao longo d</text:span><text:span text:style-name="T10">a Rua João Aloysio Allgayer</text:span><text:span text:style-name="T12"> </text:span><text:span text:style-name="T11">encontram-se apagadas e quase imperceptíveis. Essa condição tem gerado um aumento significativo no risco de acidentes, colocando em perigo a segurança de pedestres e motoristas que circulam pela via. A revitalização das sinalizações é urgente para garantir a segurança da população e melhorar a visibilidade e a organização do trânsito local. </text:span></text:p>
      <text:p text:style-name="P17"/>
      <text:p text:style-name="P7"/>
      <text:p text:style-name="P9">Novo Hamburgo, <text:span text:style-name="T19">1º</text:span><text:span text:style-name="T16"> </text:span><text:span text:style-name="T15">de </text:span><text:span text:style-name="T19">a</text:span><text:span text:style-name="T18">bril</text:span><text:span text:style-name="T15"> de 202</text:span><text:span text:style-name="T17">5</text:span><text:span text:style-name="T15">.</text:span></text:p>
      <text:p text:style-name="P8"/>
      <text:p text:style-name="P8"/>
      <text:p text:style-name="P10"/>
      <text:p text:style-name="P11">Vereador <text:span text:style-name="T18">Nor Boen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Obs.: Redação conforme original do autor.</text:p>
      <text:p text:style-name="P22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223" meta:character-count="1415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