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Nimbus Roman" officeooo:paragraph-rsid="0016112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16112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69543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695432" officeooo:paragraph-rsid="0069543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16112e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color="#000000" loext:opacity="100%" style:font-name="Nimbus Roman" fo:font-size="12pt" fo:font-weight="normal" officeooo:rsid="005b17db" officeooo:paragraph-rsid="0072729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font-weight="normal" officeooo:rsid="005b17db" officeooo:paragraph-rsid="0072729f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 style:writing-mode="page"/>
      <style:text-properties fo:color="#000000" loext:opacity="100%" style:font-name="Nimbus Roman" fo:font-size="12pt" fo:font-weight="normal" officeooo:rsid="00226433" officeooo:paragraph-rsid="005ecdd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officeooo:paragraph-rsid="005dc129"/>
    </style:style>
    <style:style style:name="P14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officeooo:paragraph-rsid="0016112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074b3e4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072729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loext:opacity="100%" fo:font-size="12pt" fo:font-weight="normal" officeooo:rsid="002c4c87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fo:font-weight="normal" officeooo:rsid="004fa782" style:font-size-asian="12pt" style:font-weight-asian="normal" style:font-size-complex="12pt" style:font-weight-complex="normal"/>
    </style:style>
    <style:style style:name="T5" style:family="text">
      <style:text-properties fo:color="#000000" loext:opacity="100%" fo:font-size="12pt" fo:font-weight="normal" officeooo:rsid="006f2299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fo:font-weight="normal" officeooo:rsid="00736c2a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fo:font-weight="normal" officeooo:rsid="0074b3e4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74d567" style:font-size-asian="12pt" style:font-weight-asian="normal" style:font-size-complex="12pt" style:font-weight-complex="normal"/>
    </style:style>
    <style:style style:name="T9" style:family="text">
      <style:text-properties fo:color="#000000" loext:opacity="100%" fo:language="pt" fo:country="BR" fo:font-weight="normal" officeooo:rsid="006954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color="#000000" loext:opacity="100%" fo:language="pt" fo:country="BR" fo:font-weight="normal" officeooo:rsid="00765c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5913e4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5dc129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6f2299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73c959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74d567" style:font-size-asian="12pt" style:font-weight-asian="bold" style:font-size-complex="12pt" style:font-weight-complex="bold"/>
    </style:style>
    <style:style style:name="T17" style:family="text">
      <style:text-properties style:use-window-font-color="true" loext:opacity="0%" fo:language="pt" fo:country="BR" fo:font-weight="normal" officeooo:rsid="007272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072729f"/>
    </style:style>
    <style:style style:name="T20" style:family="text">
      <style:text-properties officeooo:rsid="0074b3e4"/>
    </style:style>
    <style:style style:name="T21" style:family="text">
      <style:text-properties officeooo:rsid="0074d567"/>
    </style:style>
    <style:style style:name="T22" style:family="text">
      <style:text-properties officeooo:rsid="00765c6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2">PEDIDO DE PROVIDÊNCIA</text:span><text:span text:style-name="T15">S</text:span><text:span text:style-name="T12"> </text:span><text:span text:style-name="T11">Nº</text:span><text:span text:style-name="T13"> </text:span><text:span text:style-name="T16">967</text:span><text:span text:style-name="T12">/202</text:span><text:span text:style-name="T14">5</text:span></text:p>
      <text:p text:style-name="P8">Patrolamento e britagem em toda a extensão da <text:span text:style-name="T20">Rua Odon Cavalcant</text:span><text:span text:style-name="T21">i</text:span><text:span text:style-name="T20">, no </text:span><text:span text:style-name="T22">B</text:span><text:span text:style-name="T20">eco </text:span><text:span text:style-name="T22">S</text:span><text:span text:style-name="T20">alvador</text:span>, no Bairro <text:span text:style-name="T20">Canudos</text:span>.</text:p>
      <text:p text:style-name="P12">Solicita-se, após os trâmites regimentais, que seja enviada cópia da presente proposição ao Poder Executivo, para que realize as seguintes providências:</text:p>
      <text:p text:style-name="P16"/>
      <text:p text:style-name="P15"><text:span text:style-name="T9">Patrolamento e britagem </text:span><text:span text:style-name="T17">(</text:span><text:span text:style-name="T18">colocação de fresa, brita ou saibro</text:span><text:span text:style-name="T17">) </text:span><text:span text:style-name="T9">em toda a extensão da Rua Odon Cavalcanti, no </text:span><text:span text:style-name="T10">B</text:span><text:span text:style-name="T9">eco </text:span><text:span text:style-name="T10">S</text:span><text:span text:style-name="T9">alvador, no Bairro Canudos.</text:span></text:p>
      <text:p text:style-name="P11"/>
      <text:p text:style-name="P10"/>
      <text:p text:style-name="P13"><text:span text:style-name="T2">Novo Hamburgo, </text:span><text:span text:style-name="T8">1º</text:span><text:span text:style-name="T3"> </text:span><text:span text:style-name="T2">de </text:span><text:span text:style-name="T8">a</text:span><text:span text:style-name="T7">bril</text:span><text:span text:style-name="T5"> </text:span><text:span text:style-name="T2">d</text:span><text:span text:style-name="T5">e</text:span><text:span text:style-name="T2"> 20</text:span><text:span text:style-name="T4">2</text:span><text:span text:style-name="T5">5</text:span><text:span text:style-name="T2">.</text:span></text:p>
      <text:p text:style-name="P14"><text:span text:style-name="T2">Vereador </text:span><text:span text:style-name="T6">Joelson de Araúj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</text:p>
      <text:p text:style-name="P7">/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12cm" svg:height="1.87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6-05-03T11:02:1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2" meta:character-count="923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6-05-03T11:02:11"/>
  </office:meta>
</office:document-meta>
</file>