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701f3" officeooo:paragraph-rsid="00a701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82f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97d5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158b" officeooo:paragraph-rsid="00a663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2f32b" officeooo:paragraph-rsid="00974f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7d5f5" officeooo:paragraph-rsid="009b30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9f78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a50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701f3" officeooo:paragraph-rsid="00a701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82f32b"/>
    </style:style>
    <style:style style:name="T10" style:family="text">
      <style:text-properties officeooo:rsid="00913cde"/>
    </style:style>
    <style:style style:name="T11" style:family="text">
      <style:text-properties officeooo:rsid="009378a0"/>
    </style:style>
    <style:style style:name="T12" style:family="text">
      <style:text-properties officeooo:rsid="009401b7"/>
    </style:style>
    <style:style style:name="T13" style:family="text">
      <style:text-properties officeooo:rsid="00974ff2"/>
    </style:style>
    <style:style style:name="T14" style:family="text">
      <style:text-properties style:font-name-asian="Arial"/>
    </style:style>
    <style:style style:name="T15" style:family="text">
      <style:text-properties officeooo:rsid="00974ff2" style:font-name-asian="Arial" style:font-name-complex="Arial"/>
    </style:style>
    <style:style style:name="T16" style:family="text">
      <style:text-properties officeooo:rsid="00a50625" style:font-name-asian="Arial" style:font-name-complex="Arial"/>
    </style:style>
    <style:style style:name="T17" style:family="text">
      <style:text-properties officeooo:rsid="00a50625" style:font-name-asian="Arial"/>
    </style:style>
    <style:style style:name="T18" style:family="text">
      <style:text-properties officeooo:rsid="00a663f5" style:font-name-asian="Arial"/>
    </style:style>
    <style:style style:name="T19" style:family="text">
      <style:text-properties officeooo:rsid="0098eb04"/>
    </style:style>
    <style:style style:name="T20" style:family="text">
      <style:text-properties officeooo:rsid="009b3039"/>
    </style:style>
    <style:style style:name="T21" style:family="text">
      <style:text-properties officeooo:rsid="00a0332c"/>
    </style:style>
    <style:style style:name="T22" style:family="text">
      <style:text-properties officeooo:rsid="00a50625"/>
    </style:style>
    <style:style style:name="T23" style:family="text">
      <style:text-properties officeooo:rsid="00a663f5"/>
    </style:style>
    <style:style style:name="T24" style:family="text">
      <style:text-properties officeooo:rsid="00a701f3"/>
    </style:style>
    <style:style style:name="T25" style:family="text">
      <style:text-properties officeooo:rsid="00aa4f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<text:span text:style-name="T2">º </text:span><text:span text:style-name="T25">402</text:span>/20<text:span text:style-name="T9">2</text:span><text:span text:style-name="T11">5</text:span></text:p>
      <text:p text:style-name="P25">Voto de <text:span text:style-name="T10">C</text:span>ongratulações à <text:span text:style-name="T23">IENH pela realização do 3º Simpósio Internacional de Educação Bilíngue.</text:span></text:p>
      <text:p text:style-name="P20">Considerando <text:span text:style-name="T22">que </text:span><text:span text:style-name="T23">recentemente a IENH – Instituição Evangélica de Novo Hamburgo,</text:span><text:span text:style-name="T17"> </text:span><text:span text:style-name="T18">realizou o </text:span><text:span text:style-name="T23">3º Simpósio Internacional de Educação Bilíngue, nas dependências da Unidade Fundação Evangélica.</text:span></text:p>
      <text:p text:style-name="P19"/>
      <text:p text:style-name="P24"><text:span text:style-name="T14">Considerando a importância </text:span><text:span text:style-name="T18">deste evento, que contou com a participação de uma pesquisadora da Universidade de Michigan,</text:span><text:span text:style-name="T17"> </text:span><text:span text:style-name="T18">com enfoque e estudos de bilinguismo e alfabetização bilíngue.</text:span></text:p>
      <text:p text:style-name="P18"/>
      <text:p text:style-name="P22">Considerando <text:span text:style-name="T13">a</text:span><text:span text:style-name="T20">inda </text:span><text:span text:style-name="T24">o </text:span><text:span text:style-name="T21">mérito </text:span><text:span text:style-name="T23">de todos os profissionais da IENH, que trabalham com muita seriedade, competência e inovação, na busca pelo aprendiza</text:span><text:span text:style-name="T24">d</text:span><text:span text:style-name="T23">o de quali</text:span><text:span text:style-name="T24">d</text:span><text:span text:style-name="T23">ade </text:span><text:span text:style-name="T24">para</text:span><text:span text:style-name="T23"> crianças, jovens e adolescentes.</text:span></text:p>
      <text:p text:style-name="P21"/>
      <text:p text:style-name="P26"><text:span text:style-name="T25">Dessa forma, r</text:span>equer <text:span text:style-name="T10">V</text:span>oto de <text:span text:style-name="T10">C</text:span>ongratulações à<text:span text:style-name="T24"> direção da IENH</text:span><text:span text:style-name="T16">,</text:span><text:span text:style-name="T15"> </text:span><text:span text:style-name="T3">com as congratulações em nome desta </text:span><text:span text:style-name="T4">C</text:span><text:span text:style-name="T3">asa </text:span><text:span text:style-name="T4">L</text:span><text:span text:style-name="T3">egislativa.</text:span></text:p>
      <text:p text:style-name="P17"/>
      <text:p text:style-name="P23"/>
      <text:p text:style-name="P8"><text:span text:style-name="T5">Novo Hamburgo, </text:span><text:span text:style-name="T8">1º de abril </text:span><text:span text:style-name="T7">de 2025</text:span><text:span text:style-name="T6">.</text:span></text:p>
      <text:p text:style-name="P16"/>
      <text:p text:style-name="P16"/>
      <text:p text:style-name="P6"><text:s text:c="11"/>Vereador<text:span text:style-name="T11">a Daia Hanich</text:span></text:p>
      <text:p text:style-name="P9"/>
      <text:p text:style-name="P7"/>
      <text:p text:style-name="P15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2"/>
      <text:p text:style-name="P10">Obs.: Redação conforme o original d<text:span text:style-name="T12">a</text:span> autor<text:span text:style-name="T12">a</text:span>.</text:p>
      <text:p text:style-name="P10">/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304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