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officeooo:paragraph-rsid="0044437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officeooo:paragraph-rsid="003cc8f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officeooo:paragraph-rsid="0045c70a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officeooo:paragraph-rsid="0045c70a"/>
    </style:style>
    <style:style style:name="P12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officeooo:paragraph-rsid="0045c70a"/>
    </style:style>
    <style:style style:name="P13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3172c5" officeooo:paragraph-rsid="0015a587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 No9 L1" fo:font-size="15pt" fo:font-style="normal" fo:text-shadow="none" style:text-underline-style="none" fo:font-weight="normal" officeooo:rsid="0052ab61" officeooo:paragraph-rsid="0049865f" style:letter-kerning="true" style:font-name-asian="Mangal" style:font-size-asian="15pt" style:font-style-asian="normal" style:font-weight-asian="normal" style:font-name-complex="Mangal" style:font-size-complex="15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172c5" officeooo:paragraph-rsid="0015a587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 No9 L" fo:font-weight="bold" officeooo:paragraph-rsid="003cc8f2" style:font-weight-asian="bold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26fd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c5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" fo:font-size="12pt" fo:font-weight="bold" officeooo:paragraph-rsid="003326fd" style:font-size-asian="10.5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" officeooo:paragraph-rsid="0033f40f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bold" officeooo:rsid="00294d3a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bold" officeooo:rsid="00342291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bold" officeooo:rsid="0033f40f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bold" officeooo:rsid="0045c70a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bold" officeooo:rsid="007a4868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cc8f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2b403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3f40f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4437f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1e472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294d3a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3f40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4437f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5c70a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cc8f2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3463c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Nimbus Roman No9 L" fo:font-size="12pt" fo:font-style="italic" fo:text-shadow="none" style:text-underline-style="none" fo:font-weight="normal" officeooo:rsid="0033f40f" style:letter-kerning="true" fo:background-color="#ffffff" loext:char-shading-value="0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Nimbus Roman No9 L" fo:font-size="12pt" fo:font-style="italic" fo:text-shadow="none" style:text-underline-style="none" fo:font-weight="normal" officeooo:rsid="0045c70a" style:letter-kerning="true" fo:background-color="#ffffff" loext:char-shading-value="0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Nimbus Roman No9 L" fo:font-size="12pt" fo:font-style="italic" fo:text-shadow="none" style:text-underline-style="none" fo:font-weight="normal" officeooo:rsid="0044437f" style:letter-kerning="true" fo:background-color="#ffffff" loext:char-shading-value="0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b4032" style:font-size-asian="12pt" style:font-size-complex="12pt"/>
    </style:style>
    <style:style style:name="T24" style:family="text">
      <style:text-properties fo:font-size="12pt" officeooo:rsid="0045c70a" style:font-size-asian="12pt" style:font-size-complex="12pt"/>
    </style:style>
    <style:style style:name="T25" style:family="text">
      <style:text-properties fo:font-size="12pt" officeooo:rsid="003cc8f2" style:font-size-asian="12pt" style:font-size-complex="12pt"/>
    </style:style>
    <style:style style:name="T26" style:family="text">
      <style:text-properties fo:font-size="12pt" officeooo:rsid="007744d4" style:font-size-asian="12pt" style:font-size-complex="12pt"/>
    </style:style>
    <style:style style:name="T27" style:family="text">
      <style:text-properties fo:font-size="12pt" fo:font-weight="bold" officeooo:rsid="001a6fbb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44437f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7a4868" style:font-size-asian="12pt" style:font-weight-asian="bold" style:font-size-complex="12pt" style:font-weight-complex="bol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1a6fb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PROJETO DE RESOLUÇÃO Nº </text:span><text:span text:style-name="T26">1</text:span><text:span text:style-name="T22">/20</text:span><text:span text:style-name="T23">2</text:span><text:span text:style-name="T24">5</text:span></text:p>
      <text:p text:style-name="P16"><text:span text:style-name="T25">Altera os dispositivos que menciona </text:span>da Resolução nº 8, de 11 de dezembro de 2009, que instituiu o Regimento Interno da Câmara Municipal.</text:p>
      <text:p text:style-name="P17">________________________, PRESIDENTE DA CÂMARA MUNICIPAL DE NOVO HAMBURGO, faço saber que esta aprovou e eu promulgo a seguinte</text:p>
      <text:p text:style-name="P21"/>
      <text:p text:style-name="P21">RESOLUÇÃO</text:p>
      <text:p text:style-name="P21"/>
      <text:p text:style-name="P11"><text:span text:style-name="Fonte_20_parág._20_padrão"><text:span text:style-name="T3">Art. </text:span></text:span><text:span text:style-name="Fonte_20_parág._20_padrão"><text:span text:style-name="T4">1</text:span></text:span><text:span text:style-name="Fonte_20_parág._20_padrão"><text:span text:style-name="T3">º</text:span></text:span><text:span text:style-name="T5"> </text:span><text:span text:style-name="T8">Altera a redação do </text:span><text:span text:style-name="Fonte_20_parág._20_padrão"><text:span text:style-name="T14">artigo </text:span></text:span><text:span text:style-name="Fonte_20_parág._20_padrão"><text:span text:style-name="T15">3</text:span></text:span><text:span text:style-name="Fonte_20_parág._20_padrão"><text:span text:style-name="T16">2</text:span></text:span><text:span text:style-name="Fonte_20_parág._20_padrão"><text:span text:style-name="T14">, da Resolução nº 8, de 11 de dezembro de 2009, que dispõe sobre o Regimento Interno da Câmara Municipal de Novo Hamburgo, </text:span></text:span><text:span text:style-name="Fonte_20_parág._20_padrão"><text:span text:style-name="T17">que </text:span></text:span><text:span text:style-name="Fonte_20_parág._20_padrão"><text:span text:style-name="T14">passa a vigorar com a seguinte redação:</text:span></text:span></text:p>
      <text:p text:style-name="P12"><text:span text:style-name="Fonte_20_parág._20_padrão"><text:span text:style-name="T14">“</text:span></text:span><text:span text:style-name="Fonte_20_parág._20_padrão"><text:span text:style-name="T19">Art. 3</text:span></text:span><text:span text:style-name="Fonte_20_parág._20_padrão"><text:span text:style-name="T20">2</text:span></text:span><text:span text:style-name="Fonte_20_parág._20_padrão"><text:span text:style-name="T19">. A Mesa e os Líderes de bancada reunir-se-ão às segundas-feiras às 1</text:span></text:span><text:span text:style-name="Fonte_20_parág._20_padrão"><text:span text:style-name="T20">3</text:span></text:span><text:span text:style-name="Fonte_20_parág._20_padrão"><text:span text:style-name="T19">h30min (</text:span></text:span><text:span text:style-name="Fonte_20_parág._20_padrão"><text:span text:style-name="T20">treze</text:span></text:span><text:span text:style-name="Fonte_20_parág._20_padrão"><text:span text:style-name="T19"> horas e trinta minutos), a fim de deliberar sobre a Ordem do Dia das Sessões das semanas seguintes e sobre todos os assuntos da Câmara Municipal merecedores de exame.” </text:span></text:span><text:span text:style-name="Fonte_20_parág._20_padrão"><text:span text:style-name="T18">(NR)</text:span></text:span></text:p>
      <text:p text:style-name="P10"><text:span text:style-name="T6">Art. 2º </text:span><text:span text:style-name="T8">Altera a redação do </text:span><text:span text:style-name="Fonte_20_parág._20_padrão"><text:span text:style-name="T14">artigo </text:span></text:span><text:span text:style-name="Fonte_20_parág._20_padrão"><text:span text:style-name="T15">123</text:span></text:span><text:span text:style-name="Fonte_20_parág._20_padrão"><text:span text:style-name="T14">, da Resolução nº 8, de 11 de dezembro de 2009, que dispõe sobre o Regimento Interno da Câmara Municipal de Novo Hamburgo, </text:span></text:span><text:span text:style-name="Fonte_20_parág._20_padrão"><text:span text:style-name="T17">que </text:span></text:span><text:span text:style-name="Fonte_20_parág._20_padrão"><text:span text:style-name="T14">passa a vigorar com a seguinte redação:</text:span></text:span></text:p>
      <text:p text:style-name="P8"><text:span text:style-name="Fonte_20_parág._20_padrão"><text:span text:style-name="T14">“</text:span></text:span><text:span text:style-name="Fonte_20_parág._20_padrão"><text:span text:style-name="T19">Art. 123. As Sessões Ordinárias serão realizadas às segundas-feiras, com início às 1</text:span></text:span><text:span text:style-name="Fonte_20_parág._20_padrão"><text:span text:style-name="T21">4</text:span></text:span><text:span text:style-name="Fonte_20_parág._20_padrão"><text:span text:style-name="T19"> (</text:span></text:span><text:span text:style-name="Fonte_20_parág._20_padrão"><text:span text:style-name="T21">catorze</text:span></text:span><text:span text:style-name="Fonte_20_parág._20_padrão"><text:span text:style-name="T19">) horas, e às quartas-feiras, com início às 14 (catorze) horas, e compor-se-ão de três partes - Expediente, Ordem do Dia e espaço destinado ao uso da palavra pelos </text:span></text:span><text:span text:style-name="Fonte_20_parág._20_padrão"><text:span text:style-name="T14">vereadores.</text:span></text:span><text:span text:style-name="Fonte_20_parág._20_padrão"><text:span text:style-name="T19">” </text:span></text:span><text:span text:style-name="Fonte_20_parág._20_padrão"><text:span text:style-name="T18">(NR)</text:span></text:span></text:p>
      <text:p text:style-name="P9"><text:span text:style-name="Fonte_20_parág._20_padrão"><text:span text:style-name="T3">Art. </text:span></text:span><text:span text:style-name="Fonte_20_parág._20_padrão"><text:span text:style-name="T7">3</text:span></text:span><text:span text:style-name="Fonte_20_parág._20_padrão"><text:span text:style-name="T3">º</text:span></text:span><text:span text:style-name="T5"> </text:span><text:span text:style-name="T9">Fica revogado o</text:span><text:span text:style-name="T10"> </text:span><text:span text:style-name="T11">§ 6º, </text:span><text:span text:style-name="T12">do Art. </text:span><text:span text:style-name="T11">127</text:span><text:span text:style-name="T9">,</text:span><text:span text:style-name="T12"> da </text:span><text:span text:style-name="T10">Resolução nº 8/2009, de 11 de dezembro de 2009</text:span><text:span text:style-name="T13">, que dispõe sobre o Regimento Interno da Câmara Municipal.</text:span></text:p>
      <text:p text:style-name="P22"><text:span text:style-name="T27">Art. </text:span><text:span text:style-name="T29">4</text:span><text:span text:style-name="T27">º</text:span><text:span text:style-name="T31"><text:tab/></text:span><text:span text:style-name="T30">Esta Resolução entra em vigor na data da sua publicação.</text:span></text:p>
      <text:p text:style-name="P18">GABINETE DA PRESIDÊNCIA "VICTOR HUGO KUNZ", <text:s/>aos . . . . . . . . . . . . . . . . . . . . . . . . . . . . .</text:p>
      <text:p text:style-name="P19"/>
      <text:p text:style-name="P20">Presidente</text:p>
      <text:p text:style-name="P20"/>
      <text:p text:style-name="P20"/>
      <text:p text:style-name="P15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cm" svg:height="1.6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11T18:50:30</meta:creation-date>
    <dc:language>pt-BR</dc:language>
    <meta:editing-cycles>1</meta:editing-cycles>
    <meta:editing-duration>PT00H00M00S</meta:editing-duration>
    <meta:print-date>2025-05-13T16:59:49.329832235</meta:print-date>
    <meta:document-statistic meta:table-count="0" meta:image-count="1" meta:object-count="0" meta:page-count="1" meta:paragraph-count="18" meta:word-count="356" meta:character-count="1924" meta:non-whitespace-character-count="15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36963_texto_integral-1" meta:date="2016-05-11T18:50:29"/>
  </office:meta>
</office:document-meta>
</file>