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8af9" officeooo:paragraph-rsid="001c8a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8af9" officeooo:paragraph-rsid="001c8a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" officeooo:paragraph-rsid="001c8af9" style:font-name-asian="Nimbus Roman No9 L1" style:font-name-complex="Nimbus Roman No9 L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8af9" style:font-name-asian="Nimbus Roman No9 L1" style:font-name-complex="Nimbus Roman No9 L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04baf0" officeooo:paragraph-rsid="001c8af9" style:font-name-asian="Nimbus Roman No9 L1" style:font-name-complex="Nimbus Roman No9 L1"/>
    </style:style>
    <style:style style:name="P13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2pt" fo:font-weight="bold" officeooo:paragraph-rsid="001797b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179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8af9" style:font-name-asian="Nimbus Roman No9 L1" style:font-name-complex="Nimbus Roman No9 L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01c8af9" style:font-name-asian="Nimbus Roman No9 L1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reak-before="auto" fo:break-after="auto" style:writing-mode="lr-tb"/>
      <style:text-properties style:font-name="Nimbus Roman" officeooo:paragraph-rsid="001c8af9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officeooo:paragraph-rsid="001c8af9"/>
    </style:style>
    <style:style style:name="P19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paragraph-rsid="001c8af9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045301" officeooo:paragraph-rsid="0019a21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c8af9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1c8af9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330b4"/>
    </style:style>
    <style:style style:name="T5" style:family="text">
      <style:text-properties officeooo:rsid="002081af"/>
    </style:style>
    <style:style style:name="T6" style:family="text">
      <style:text-properties officeooo:rsid="0020c3e1"/>
    </style:style>
    <style:style style:name="T7" style:family="text">
      <style:text-properties style:use-window-font-color="true" loext:opacity="0%" fo:font-size="12pt" fo:language="pt" fo:country="BR" fo:font-weight="normal" officeooo: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b30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d8c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74f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1c8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1c8af9"/>
    </style:style>
    <style:style style:name="T13" style:family="text">
      <style:text-properties officeooo:rsid="00108915"/>
    </style:style>
    <style:style style:name="T14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loext:opacity="100%" fo:font-size="12pt" fo:language="pt" fo:country="BR" fo:font-style="normal" style:text-underline-style="none" fo:font-weight="normal" officeooo:rsid="009b30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9" style:family="text">
      <style:text-properties style:font-name="Nimbus Roman" style:font-name-asian="Nimbus Roman No9 L1" style:font-name-complex="Nimbus Roman No9 L1"/>
    </style:style>
    <style:style style:name="T20" style:family="text">
      <style:text-properties style:font-name="Nimbus Roman" officeooo:rsid="001c8af9" style:font-name-asian="Nimbus Roman No9 L1" style:font-name-complex="Nimbus Roman No9 L1"/>
    </style:style>
    <style:style style:name="T21" style:family="text">
      <style:text-properties officeooo:rsid="001f656e"/>
    </style:style>
    <style:style style:name="T22" style:family="text">
      <style:text-properties officeooo:rsid="002260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4">º </text:span><text:span text:style-name="T22">404/</text:span><text:span text:style-name="T12">2025</text:span></text:p>
      <text:p text:style-name="P14">Voto de Congratulações <text:span text:style-name="T5">à </text:span><text:span text:style-name="T6">jornalista </text:span><text:span text:style-name="T12">Joceline Silveira </text:span><text:span text:style-name="T21">pela comemoração do Dia do Jornalista.</text:span></text:p>
      <text:p text:style-name="P11"><text:span text:style-name="T12">Considerando que, no dia 7 de abril, comemoramos o Dia do Jornalista, profissão que destaca o trabalho do profissional responsável por apurar e apresentar notícias, reportagens, entrevistas ou qualquer outra informação de interesse coletivo.</text:span></text:p>
      <text:p text:style-name="P11"/>
      <text:p text:style-name="P11">Considerando seu mérito na área do jornalismo e da comunicação, que busca sempre levar matérias de qualidade à população, além de sua dedicação e empenho, que muito nos orgulham, ressaltamos sua trajetória e representatividade.</text:p>
      <text:p text:style-name="P11"/>
      <text:p text:style-name="P11">Dessa forma, requer-se que seja consignado em Ata Voto de Congratulações à jornalista Joceline Silveira pela passagem do Dia do Jornalista e seja oficiada à homenageada, com as congratulações em nome desta Casa Legislativa.</text:p>
      <text:p text:style-name="P11"/>
      <text:p text:style-name="P16"/>
      <text:p text:style-name="P17"><text:span text:style-name="T14">Novo Hamburgo, </text:span><text:span text:style-name="T15">1º de abril de 2025.</text:span></text:p>
      <text:p text:style-name="P23"/>
      <text:p text:style-name="P23"/>
      <text:p text:style-name="P18"><text:span text:style-name="T17"><text:s text:c="27"/><text:tab/><text:tab/><text:tab/><text:tab/>Vereador</text:span><text:span text:style-name="T18">a Daia Hanich</text:span></text:p>
      <text:p text:style-name="P19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: redação conforme original d<text:span text:style-name="T12">a</text:span> aut<text:span text:style-name="T12">ora.</text:span></text:p>
      <text:p text:style-name="P22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4T14:03:05</meta:print-date>
    <meta:document-statistic meta:table-count="0" meta:image-count="1" meta:object-count="0" meta:page-count="1" meta:paragraph-count="15" meta:word-count="203" meta:character-count="1326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