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8af9" officeooo:paragraph-rsid="001c8a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39a6" officeooo:paragraph-rsid="001f39a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04baf0" officeooo:paragraph-rsid="001c8af9" style:font-name-asian="Nimbus Roman No9 L1" style:font-name-complex="Nimbus Roman No9 L1"/>
    </style:style>
    <style:style style:name="P12" style:family="paragraph" style:parent-style-name="Title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1797b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dff75" officeooo:paragraph-rsid="001df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c8af9" style:font-name-asian="Nimbus Roman No9 L1" style:font-name-complex="Nimbus Roman No9 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paragraph-rsid="001c8af9" style:font-name-asian="Nimbus Roman No9 L1" style:font-name-complex="Nimbus Roman No9 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 officeooo:paragraph-rsid="001c8af9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1c8af9"/>
    </style:style>
    <style:style style:name="P1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045301" officeooo:paragraph-rsid="0019a21c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c8af9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1c8af9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30b4"/>
    </style:style>
    <style:style style:name="T5" style:family="text">
      <style:text-properties officeooo:rsid="002081af"/>
    </style:style>
    <style:style style:name="T6" style:family="text">
      <style:text-properties officeooo:rsid="0020c3e1"/>
    </style:style>
    <style:style style:name="T7" style:family="text">
      <style:text-properties style:use-window-font-color="true" loext:opacity="0%" fo:font-size="12pt" fo:language="pt" fo:country="BR" fo:font-weight="normal" officeooo: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b30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d8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1c8a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f39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1c8af9"/>
    </style:style>
    <style:style style:name="T14" style:family="text">
      <style:text-properties officeooo:rsid="00108915"/>
    </style:style>
    <style:style style:name="T15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color="#000000" loext:opacity="100%" fo:font-size="12pt" fo:language="pt" fo:country="BR" fo:font-style="normal" style:text-underline-style="none" fo:font-weight="normal" officeooo:rsid="009b30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20" style:family="text">
      <style:text-properties style:font-name="Nimbus Roman" style:font-name-asian="Nimbus Roman No9 L1" style:font-name-complex="Nimbus Roman No9 L1"/>
    </style:style>
    <style:style style:name="T21" style:family="text">
      <style:text-properties style:font-name="Nimbus Roman" officeooo:rsid="001c8af9" style:font-name-asian="Nimbus Roman No9 L1" style:font-name-complex="Nimbus Roman No9 L1"/>
    </style:style>
    <style:style style:name="T22" style:family="text">
      <style:text-properties officeooo:rsid="001dff75"/>
    </style:style>
    <style:style style:name="T23" style:family="text">
      <style:text-properties officeooo:rsid="001f0ce7"/>
    </style:style>
    <style:style style:name="T24" style:family="text">
      <style:text-properties officeooo:rsid="001f39a6"/>
    </style:style>
    <style:style style:name="T25" style:family="text">
      <style:text-properties officeooo:rsid="00202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4">º </text:span><text:span text:style-name="T25">407/</text:span><text:span text:style-name="T13">2025</text:span></text:p>
      <text:p text:style-name="P13">Voto de Congratulações ao<text:span text:style-name="T5"> </text:span><text:span text:style-name="T6">jornalista </text:span><text:span text:style-name="T24">Pedro Soares</text:span> <text:span text:style-name="T23">pela comemoração do Dia do Jornalista.</text:span></text:p>
      <text:p text:style-name="P10"><text:span text:style-name="T13">Considerando que, no dia 7 de abril, comemoramos o Dia do Jornalista, profissão que evidencia o trabalho do profissional responsável por apurar e apresentar notícias, reportagens, entrevistas ou qualquer outra informação de interesse coletivo.</text:span></text:p>
      <text:p text:style-name="P10"/>
      <text:p text:style-name="P10">Considerando seu mérito na área do jornalismo e da comunicação, além de sua dedicação e empenho, sua trajetória e representatividade nos enchem de orgulho.</text:p>
      <text:p text:style-name="P10"/>
      <text:p text:style-name="P10">Dessa forma, requer-se que seja consignado em Ata Voto de Congratulações ao jornalista Pedro Soares pela passagem do Dia do Jornalista e seja oficiado ao homenageado, com as congratulações em nome desta Casa Legislativa.</text:p>
      <text:p text:style-name="P15"/>
      <text:p text:style-name="P15"/>
      <text:p text:style-name="P16"><text:span text:style-name="T15">Novo Hamburgo, </text:span><text:span text:style-name="T16">1º de abril de 2025.</text:span></text:p>
      <text:p text:style-name="P22"/>
      <text:p text:style-name="P22"/>
      <text:p text:style-name="P17"><text:span text:style-name="T18"><text:s text:c="27"/><text:tab/><text:tab/><text:tab/><text:tab/>Vereador</text:span><text:span text:style-name="T19">a Daia Hanich</text:span>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: redação conforme original d<text:span text:style-name="T13">a</text:span> aut<text:span text:style-name="T13">ora.</text:span></text:p>
      <text:p text:style-name="P21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4T14:03:05</meta:print-date>
    <meta:document-statistic meta:table-count="0" meta:image-count="1" meta:object-count="0" meta:page-count="1" meta:paragraph-count="15" meta:word-count="193" meta:character-count="1249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