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7f0883" officeooo:paragraph-rsid="037f0883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79dad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78301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82ca5c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2ca5c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2ca5c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rsid="037f0883" officeooo:paragraph-rsid="037f0883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9dad7" officeooo:paragraph-rsid="0379dad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71bd01" officeooo:paragraph-rsid="0373af4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5c4c63"/>
    </style:style>
    <style:style style:name="T17" style:family="text">
      <style:text-properties officeooo:rsid="0362282b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a936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f088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7a9365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82ca5c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7a936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7f088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0976bf"/>
    </style:style>
    <style:style style:name="T30" style:family="text">
      <style:text-properties officeooo:rsid="037f0883"/>
    </style:style>
    <style:style style:name="T31" style:family="text">
      <style:text-properties officeooo:rsid="0382ca5c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82ca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1">969</text:span>/<text:span text:style-name="T3">202</text:span><text:span text:style-name="T17">5</text:span></text:p>
      <text:p text:style-name="P11"/>
      <text:p text:style-name="P11"/>
      <text:p text:style-name="P14"><text:span text:style-name="T23">Notificação</text:span><text:span text:style-name="T21"> à empresa responsável pelos fios pendurados na Rua Felipe Bernd, nas proximidades do n</text:span><text:span text:style-name="T23">º </text:span><text:span text:style-name="T21">44, no </text:span><text:span text:style-name="T23">B</text:span><text:span text:style-name="T21">airro Rio Branco. </text:span></text:p>
      <text:p text:style-name="P19"><text:span text:style-name="T33"/></text:p>
      <text:p text:style-name="P20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 seguinte providência:</text:span><text:span text:style-name="T15"> </text:span></text:p>
      <text:p text:style-name="P18"><text:span text:style-name="T28"/></text:p>
      <text:p text:style-name="P19"><text:span text:style-name="T26">Notificação à empresa responsável pelos fios pendurados na Rua Felipe Bernd, nas proximidades do nº 44, no Bairro Rio Branco.</text:span></text:p>
      <text:p text:style-name="P20"><text:span text:style-name="T26"/></text:p>
      <text:p text:style-name="P20"><text:span text:style-name="T25">C</text:span><text:span text:style-name="T26">onforme relato de contribuintes, e</text:span><text:span text:style-name="T24">ste risco configura uma situação de perigo iminente, podendo ocasionar acidentes graves, como choques elétricos ou quedas, tanto para pedestres quanto para veículos que transitam na via. Além disso, a má conservação e instalação dos fios pode prejudicar a infraestrutura urbana e afetar a qualidade de serviços essenciais prestados à população.</text:span></text:p>
      <text:p text:style-name="P20"><text:span text:style-name="T24"/></text:p>
      <text:p text:style-name="P20">Diante disso, solicitamos que a empresa responsável seja devidamente notificada para tomar as providências necessárias, realizando a regularização da instalação dos fios e a remoção de qualquer estrutura que represente risco à segurança pública.</text:p>
      <text:p text:style-name="P20"/>
      <text:p text:style-name="P20">A pronta resolução dessa situação é fundamental para garantir a integridade física e a segurança dos cidadãos, além de contribuir para a manutenção da ordem pública e da imagem da cidade.</text:p>
      <text:p text:style-name="P20"><text:span text:style-name="T32"/></text:p>
      <text:p text:style-name="P20"><text:span text:style-name="T32"/></text:p>
      <text:p text:style-name="P20"><text:span text:style-name="T32">Novo Hamburgo, </text:span><text:span text:style-name="T40">1º</text:span><text:span text:style-name="T35"> </text:span><text:span text:style-name="T36">d</text:span><text:span text:style-name="T37">e </text:span><text:span text:style-name="T34">abril</text:span><text:span text:style-name="T35"> </text:span><text:span text:style-name="T38">de 202</text:span><text:span text:style-name="T39">5</text:span><text:span text:style-name="T38">.</text:span></text:p>
      <text:p text:style-name="P15"><text:span text:style-name="T29">Vereador</text:span><text:span text:style-name="T5"> </text:span><text:span text:style-name="T16">Cristiano Colle</text:span><text:span text:style-name="T30">r</text:span></text:p>
      <text:p text:style-name="P10"/>
      <text:p text:style-name="P9"/>
      <text:p text:style-name="P9"/>
      <text:p text:style-name="P7"/>
      <text:p text:style-name="P7">Obs.: Redação conforme original d<text:span text:style-name="T31">o</text:span> autor.</text:p>
      <text:p text:style-name="P7">/<text:span text:style-name="T31">MST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71" meta:character-count="1739" meta:non-whitespace-character-count="1481"/>
    <meta:user-defined meta:name="Info 1"/>
    <meta:user-defined meta:name="Info 2"/>
    <meta:user-defined meta:name="Info 3"/>
    <meta:user-defined meta:name="Info 4"/>
  </office:meta>
</office:document-meta>
</file>