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7a93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2d0972" officeooo:paragraph-rsid="0319d3d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officeooo:paragraph-rsid="03809c55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/>
      <style:text-properties officeooo:paragraph-rsid="03809c55"/>
    </style:style>
    <style:style style:name="P12" style:family="paragraph" style:parent-style-name="Text_20_body">
      <style:text-properties fo:font-weight="normal" officeooo:rsid="03809c55" style:font-weight-asian="normal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7a93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79dad7" officeooo:paragraph-rsid="0379dad7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7.999cm" fo:margin-right="0cm" fo:margin-top="0.695cm" fo:margin-bottom="0.695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067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820663" officeooo:paragraph-rsid="03820663" style:text-blinking="false" fo:background-color="transparent" style:font-size-asian="12pt" style:font-size-complex="12pt"/>
    </style:style>
    <style:style style:name="P17" style:family="paragraph" style:parent-style-name="Standard">
      <loext:graphic-properties draw:fill="none"/>
      <style:paragraph-properties fo:margin-left="10.005cm" fo:margin-right="0cm" fo:margin-top="0.695cm" fo:margin-bottom="0.695cm" style:contextual-spacing="false" fo:line-height="100%" fo:text-align="justify" style:justify-single-word="false" fo:text-indent="0cm" style:auto-text-indent="false" fo:background-color="transparent"/>
      <style:text-properties style:font-name="Nimbus Roman" fo:font-size="12pt" officeooo:rsid="03809c55" officeooo:paragraph-rsid="03809c55" style:font-size-asian="12pt" style:font-size-complex="12pt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89a7c2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89a7c2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89a7c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3179699"/>
    </style:style>
    <style:style style:name="T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7072f6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7f0883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89a7c2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" fo:font-size="12pt" fo:font-weight="normal" officeooo:rsid="035c4c63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" fo:font-size="12pt" fo:font-weight="normal" officeooo:rsid="037f0883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" fo:font-weight="normal" style:font-weight-asian="normal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362282b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820663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820663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820663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3540f26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3540f26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officeooo:rsid="0389a7c2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30" style:family="text">
      <style:text-properties style:font-name="Nimbus Roman" fo:font-weight="normal" style:font-weight-asian="normal" style:font-weight-complex="normal"/>
    </style:style>
    <style:style style:name="T31" style:family="text">
      <style:text-properties style:font-name="Nimbus Roman" fo:font-weight="normal" officeooo:rsid="0389a7c2" style:font-weight-asian="normal" style:font-weight-complex="normal"/>
    </style:style>
    <style:style style:name="T32" style:family="text">
      <style:text-properties style:font-name="Nimbus Roman" officeooo:rsid="0389a7c2"/>
    </style:style>
    <style:style style:name="T3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7">971</text:span>/<text:span text:style-name="T3">202</text:span><text:span text:style-name="T21">5</text:span></text:p>
      <text:p text:style-name="P9"/>
      <text:p text:style-name="P9"/>
      <text:p text:style-name="P16">Colocação de meio-fio na Rua Chavantes, n<text:span text:style-name="T27">º</text:span> 57, esquina com a <text:span text:style-name="T27">R</text:span>ua Penedo, no <text:span text:style-name="T27">B</text:span>airro Liberdade.</text:p>
      <text:p text:style-name="P17"/>
      <text:p text:style-name="P18"><text:span text:style-name="T29">Solicita-se</text:span><text:span text:style-name="T28">, após os trâmites regimentais, </text:span><text:span text:style-name="T29">que seja enviada </text:span><text:span text:style-name="T28">cópia da presente proposição ao </text:span><text:span text:style-name="T29">Poder Executivo</text:span><text:span text:style-name="T28">, para que </text:span><text:span text:style-name="T29">realize a seguinte providência:</text:span><text:span text:style-name="T20"> </text:span></text:p>
      <text:p text:style-name="P19"><text:span text:style-name="T26"/></text:p>
      <text:p text:style-name="P20"><text:span text:style-name="T22">Colocação de meio-fio na Rua Chavantes, nº 57, esquina com a Rua Penedo, no Bairro Liberdade.</text:span></text:p>
      <text:p text:style-name="P20"><text:span text:style-name="Strong_20_Emphasis"><text:span text:style-name="T22"/></text:span></text:p>
      <text:p text:style-name="P20"><text:span text:style-name="Strong_20_Emphasis"><text:span text:style-name="T31">Esta é </text:span></text:span><text:span text:style-name="Strong_20_Emphasis"><text:span text:style-name="T18">uma medida necessária para melhorar a segurança, a organização do tráfego e a infraestrutura da via. O meio-fio ajudará a delimitar as faixas de circulação, evitando que veículos estacionem irregularmente e garantindo uma separação segura entre pedestres e veículos. </text:span></text:span></text:p>
      <text:p text:style-name="P20"><text:span text:style-name="Strong_20_Emphasis"><text:span text:style-name="T18"/></text:span></text:p>
      <text:p text:style-name="P20"><text:span text:style-name="Strong_20_Emphasis"><text:span text:style-name="T18">Além disso, a intervenção contribuirá para o controle das águas pluviais, evitando alagamentos e a deterioração da rua. </text:span></text:span></text:p>
      <text:p text:style-name="P20"><text:span text:style-name="Strong_20_Emphasis"><text:span text:style-name="T18"/></text:span></text:p>
      <text:p text:style-name="P20"><text:span text:style-name="Strong_20_Emphasis"><text:span text:style-name="T18">A instalação também vai proporcionar um ambiente mais organizado e esteticamente agradável, valorizando a área e atendendo às normas de urbanização e acessibilidade exigidas pela legislação. Dessa forma, a colocação do meio-fio é essencial para promover um espaço público mais seguro e funcional para a comunidade.</text:span></text:span></text:p>
      <text:p text:style-name="P20"><text:span text:style-name="Strong_20_Emphasis"><text:span text:style-name="T5"/></text:span></text:p>
      <text:p text:style-name="P20"><text:span text:style-name="Strong_20_Emphasis"><text:span text:style-name="T5"/></text:span></text:p>
      <text:p text:style-name="P20"><text:span text:style-name="T5">Novo Hamburgo, </text:span><text:span text:style-name="T13">1º</text:span><text:span text:style-name="T11"> </text:span><text:span text:style-name="T8">d</text:span><text:span text:style-name="T6">e </text:span><text:span text:style-name="T12">abril</text:span><text:span text:style-name="T11"> </text:span><text:span text:style-name="T7">de 202</text:span><text:span text:style-name="T10">5</text:span><text:span text:style-name="T7">.</text:span></text:p>
      <text:p text:style-name="P10"/>
      <text:p text:style-name="P10"/>
      <text:p text:style-name="P10"/>
      <text:p text:style-name="P11"><text:span text:style-name="T14">Vereador</text:span><text:span text:style-name="T15"> </text:span><text:span text:style-name="T16">Cristiano Colle</text:span><text:span text:style-name="T17">r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7">o</text:span> autor.</text:p>
      <text:p text:style-name="P7">/<text:span text:style-name="T2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48" meta:character-count="1571" meta:non-whitespace-character-count="1335"/>
    <meta:user-defined meta:name="Info 1"/>
    <meta:user-defined meta:name="Info 2"/>
    <meta:user-defined meta:name="Info 3"/>
    <meta:user-defined meta:name="Info 4"/>
  </office:meta>
</office:document-meta>
</file>