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05cda" officeooo:paragraph-rsid="03805cda" style:text-blinking="false" fo:background-color="transparent" style:font-size-asian="12pt" style:font-size-complex="12pt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05cda" officeooo:paragraph-rsid="03805cda" style:text-blinking="false" fo:background-color="transparent" style:font-size-asian="12pt" style:font-size-complex="12pt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7a9365" officeooo:paragraph-rsid="037f0883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79dad7" officeooo:paragraph-rsid="0379dad7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fo:font-weight="normal" officeooo:paragraph-rsid="037a936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19d3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style:font-name="Nimbus Roman" officeooo:paragraph-rsid="0379dad7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34544b4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3effc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3effc"/>
    </style:style>
    <style:style style:name="P21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71bd01" officeooo:paragraph-rsid="0373af4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7f0883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35c4c63"/>
    </style:style>
    <style:style style:name="T17" style:family="text">
      <style:text-properties officeooo:rsid="0362282b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05cd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805cd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83eff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0976bf"/>
    </style:style>
    <style:style style:name="T24" style:family="text">
      <style:text-properties officeooo:rsid="037f0883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7f0883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83effc" style:font-size-asian="12pt" style:font-weight-asian="normal" style:font-size-complex="12pt" style:font-weight-complex="normal"/>
    </style:style>
    <style:style style:name="T34" style:family="text">
      <style:text-properties officeooo:rsid="0383ef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34">972</text:span>/<text:span text:style-name="T3">202</text:span><text:span text:style-name="T17">5</text:span></text:p>
      <text:p text:style-name="P7"/>
      <text:p text:style-name="P7"/>
      <text:p text:style-name="P7"/>
      <text:p text:style-name="P10">Recapeamento asfáltico na <text:span text:style-name="T34">Avenida</text:span> Presidente Lucena, no trecho entre a rótula da Rua Rincão e a <text:span text:style-name="T34">r</text:span>ótula da <text:span text:style-name="T34">Avenida</text:span> Pedro Quaresma da Silva, no <text:span text:style-name="T34">B</text:span>airro Boa Saúde.</text:p>
      <text:p text:style-name="P11"/>
      <text:p text:style-name="P11"/>
      <text:p text:style-name="P11"/>
      <text:p text:style-name="P19"><text:span text:style-name="T26">Solicita-se</text:span><text:span text:style-name="T25">, após os trâmites regimentais, </text:span><text:span text:style-name="T26">que seja enviada </text:span><text:span text:style-name="T25">cópia da presente proposição ao </text:span><text:span text:style-name="T26">Poder Executivo</text:span><text:span text:style-name="T25">, para que </text:span><text:span text:style-name="T26">realize a seguinte providência:</text:span><text:span text:style-name="T15"> </text:span></text:p>
      <text:p text:style-name="P20"><text:span text:style-name="T22"/></text:p>
      <text:p text:style-name="P20"><text:span text:style-name="T19">Recapeamento asfáltico na Avenida Presidente Lucena, no trecho entre a rótula da Rua Rincão e a rótula da Avenida Pedro Quaresma da Silva, no Bairro Boa Saúde.</text:span></text:p>
      <text:p text:style-name="P20"><text:span text:style-name="T20"/></text:p>
      <text:p text:style-name="P20"><text:span text:style-name="T19">Conforme relato de contribuintes, o trecho em questão está em completo desnível, com muitos buracos e ondulações e apresenta condições precárias de infraestrutura viária, com evidentes falhas no pavimento, como buracos, ondulações e desníveis. Esses problemas têm sido recorrentes, conforme relatos de contribuintes e usuários da via, que destacam o impacto negativo na mobilidade urbana, bem como os riscos à segurança dos motoristas e pedestres.</text:span></text:p>
      <text:p text:style-name="P20"><text:span text:style-name="T19"/></text:p>
      <text:p text:style-name="P20">A presença de buracos e irregularidades no pavimento pode comprometer a fluidez do tráfego, causando transtornos diários, danos aos veículos e aumentando o risco de acidentes.</text:p>
      <text:p text:style-name="P20"/>
      <text:p text:style-name="P20">O recapeamento asfáltico é, portanto, uma medida necessária para restaurar a segurança, a funcionalidade e o conforto da via. A intervenção visa corrigir os desníveis existentes, melhorar a drenagem e garantir que a Avenida Presidente Lucena seja uma via segura e adequada para o tráfego de veículos e pedestres. </text:p>
      <text:p text:style-name="P17"/>
      <text:p text:style-name="P21"/>
      <text:p text:style-name="P18"><text:span text:style-name="T25">Novo Hamburgo, </text:span><text:span text:style-name="T33">1º</text:span><text:span text:style-name="T28"> </text:span><text:span text:style-name="T29">d</text:span><text:span text:style-name="T30">e </text:span><text:span text:style-name="T27">abril</text:span><text:span text:style-name="T28"> </text:span><text:span text:style-name="T31">de 202</text:span><text:span text:style-name="T32">5</text:span><text:span text:style-name="T31">.</text:span></text:p>
      <text:p text:style-name="P14"/>
      <text:p text:style-name="P14"/>
      <text:p text:style-name="P14"/>
      <text:p text:style-name="P14"><text:span text:style-name="T23">Vereador</text:span><text:span text:style-name="T5"> </text:span><text:span text:style-name="T16">Cristiano Colle</text:span><text:span text:style-name="T24">r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34">o</text:span> autor.</text:p>
      <text:p text:style-name="P16">/<text:span text:style-name="T3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305" meta:character-count="1930" meta:non-whitespace-character-count="1638"/>
    <meta:user-defined meta:name="Info 1"/>
    <meta:user-defined meta:name="Info 2"/>
    <meta:user-defined meta:name="Info 3"/>
    <meta:user-defined meta:name="Info 4"/>
  </office:meta>
</office:document-meta>
</file>