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officeooo:paragraph-rsid="03809c55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officeooo:paragraph-rsid="03809c55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_20_1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a93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09c55" officeooo:paragraph-rsid="03809c55" style:text-blinking="false" fo:background-color="transparent" style:font-size-asian="12pt" style:font-size-complex="12pt"/>
    </style:style>
    <style:style style:name="P14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09c55" officeooo:paragraph-rsid="03809c55" style:text-blinking="false" fo:background-color="transparent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78301e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1bd5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81bd5e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381bd5e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81bd5e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 style:writing-mode="pag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71bd01" officeooo:paragraph-rsid="0373af4a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7f0883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7f0883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81bd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62282b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09c5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809c5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79dad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09c55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79dad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officeooo:rsid="03809c55" style:text-blink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3809c55"/>
    </style:style>
    <style:style style:name="T30" style:family="text">
      <style:text-properties officeooo:rsid="0381bd5e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7f0883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39" style:family="text">
      <style:text-properties style:font-name="Nimbus Roman"/>
    </style:style>
    <style:style style:name="T40" style:family="text">
      <style:text-properties style:font-name="Nimbus Roman" officeooo:rsid="03809c55"/>
    </style:style>
    <style:style style:name="T41" style:family="text">
      <style:text-properties style:font-name="Nimbus Roman" officeooo:rsid="0381bd5e"/>
    </style:style>
    <style:style style:name="T4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37f0883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381bd5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30">973</text:span>/<text:span text:style-name="T3">202</text:span><text:span text:style-name="T20">5</text:span></text:p>
      <text:p text:style-name="P11"/>
      <text:p text:style-name="P11"/>
      <text:p text:style-name="P11"/>
      <text:p text:style-name="P13">Conserto de infiltrações no passeio público localizado na Rua Chavantes, n<text:span text:style-name="T30">º </text:span>57, esquina com a <text:span text:style-name="T30">R</text:span>ua Penedo, no <text:span text:style-name="T30">B</text:span>airro Liberdade.</text:p>
      <text:p text:style-name="P14"/>
      <text:p text:style-name="P14"/>
      <text:p text:style-name="P16"><text:span text:style-name="T32">Solicita-se</text:span><text:span text:style-name="T31">, após os trâmites regimentais, </text:span><text:span text:style-name="T32">que seja enviada </text:span><text:span text:style-name="T31">cópia da presente proposição ao </text:span><text:span text:style-name="T32">Poder Executivo</text:span><text:span text:style-name="T31">, para que </text:span><text:span text:style-name="T32">realize a seguinte providência:</text:span></text:p>
      <text:p text:style-name="P17"><text:span text:style-name="T28"/></text:p>
      <text:p text:style-name="P19"><text:span text:style-name="T21">Conserto de infiltrações no passeio público localizado na Rua Chavantes, nº 57, esquina com a Rua Penedo, no Bairro Liberdade.</text:span></text:p>
      <text:p text:style-name="P18"><text:span text:style-name="Strong_20_Emphasis"><text:span text:style-name="T26"/></text:span></text:p>
      <text:p text:style-name="P18"><text:span text:style-name="T40">Segundo os contribuintes,</text:span><text:span text:style-name="T39"> </text:span><text:span text:style-name="T40">existe a </text:span><text:span text:style-name="T39">necessidade urgente de reparação das infiltrações no passeio público localizado na Rua Chavantes, nº 57, esquina com a Rua Penedo, no </text:span><text:span text:style-name="T41">B</text:span><text:span text:style-name="T39">airro Liberdade. As infiltrações comprometem a qualidade e a segurança do passeio, gerando riscos para os pedestres e usuários da via, especialmente em períodos de chuva.</text:span></text:p>
      <text:p text:style-name="P18"><text:span text:style-name="T39"/></text:p>
      <text:p text:style-name="P18"><text:span text:style-name="T39">Além disso, as condições inadequadas do passeio público podem afetar negativamente a mobilidade e acessibilidade no local, criando obstáculos que dificultam o tráfego de pessoas, inclusive aquelas com mobilidade reduzida. Tais infiltrações podem levar ao agravamento de problemas estruturais, caso não sejam corrigidas, prejudicando ainda mais a durabilidade do calçamento e aumentando o custo das reparações futuras.</text:span></text:p>
      <text:p text:style-name="P18"><text:span text:style-name="T39"/></text:p>
      <text:p text:style-name="P18"><text:span text:style-name="T39">A realização deste serviço contribuirá para a melhoria da qualidade de vida dos moradores da região e para o adequado cumprimento das normas de acessibilidade e segurança no município.</text:span></text:p>
      <text:p text:style-name="P18"><text:span text:style-name="T39"/></text:p>
      <text:p text:style-name="P18"><text:span text:style-name="T39">Diante disso, solicita-se ao Poder Executivo a execução deste reparo com a maior brevidade possível, visando a solução de um problema que afeta diretamente a comunidade local.</text:span></text:p>
      <text:p text:style-name="P18"><text:span text:style-name="T25"/></text:p>
      <text:p text:style-name="P18"><text:span text:style-name="T25"/></text:p>
      <text:p text:style-name="P18"><text:span text:style-name="T5">Novo Hamburgo, </text:span><text:span text:style-name="T49">1º</text:span><text:span text:style-name="T11"> </text:span><text:span text:style-name="T8">d</text:span><text:span text:style-name="T6">e </text:span><text:span text:style-name="T12">abril</text:span><text:span text:style-name="T11"> </text:span><text:span text:style-name="T7">de 202</text:span><text:span text:style-name="T10">5</text:span><text:span text:style-name="T7">.</text:span></text:p>
      <text:p text:style-name="P8"/>
      <text:p text:style-name="P8"/>
      <text:p text:style-name="P8"/>
      <text:p text:style-name="P9"><text:span text:style-name="T13">Vereador</text:span><text:span text:style-name="T14"> </text:span><text:span text:style-name="T15">Cristiano Colle</text:span><text:span text:style-name="T16">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0">o</text:span> autor.</text:p>
      <text:p text:style-name="P7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316" meta:character-count="2044" meta:non-whitespace-character-count="1744"/>
    <meta:user-defined meta:name="Info 1"/>
    <meta:user-defined meta:name="Info 2"/>
    <meta:user-defined meta:name="Info 3"/>
    <meta:user-defined meta:name="Info 4"/>
  </office:meta>
</office:document-meta>
</file>