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cfb5f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cfb5f" officeooo:paragraph-rsid="006cfb5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daa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6cfb5f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cfb5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07ffdf" officeooo:paragraph-rsid="006daa1a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6daa1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61ea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9a7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cfb5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daa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6cfb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69a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6cf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69a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06cf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0" style:family="text">
      <style:text-properties officeooo:rsid="0037da5b"/>
    </style:style>
    <style:style style:name="T51" style:family="text">
      <style:text-properties style:text-underline-style="none" officeooo:rsid="00194444"/>
    </style:style>
    <style:style style:name="T52" style:family="text">
      <style:text-properties style:text-underline-style="none" officeooo:rsid="003c96c5"/>
    </style:style>
    <style:style style:name="T53" style:family="text">
      <style:text-properties style:text-underline-style="none" officeooo:rsid="005080c7"/>
    </style:style>
    <style:style style:name="T54" style:family="text">
      <style:text-properties style:text-underline-style="none" officeooo:rsid="006cfb5f"/>
    </style:style>
    <style:style style:name="T55" style:family="text">
      <style:text-properties officeooo:rsid="0025ed51"/>
    </style:style>
    <style:style style:name="T56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officeooo:rsid="004d16ed"/>
    </style:style>
    <style:style style:name="T59" style:family="text">
      <style:text-properties officeooo:rsid="005080c7"/>
    </style:style>
    <style:style style:name="T60" style:family="text">
      <style:text-properties officeooo:rsid="00571f17"/>
    </style:style>
    <style:style style:name="T61" style:family="text">
      <style:text-properties officeooo:rsid="00577ccf"/>
    </style:style>
    <style:style style:name="T62" style:family="text">
      <style:text-properties officeooo:rsid="00661eaa"/>
    </style:style>
    <style:style style:name="T63" style:family="text">
      <style:text-properties officeooo:rsid="006cfb5f"/>
    </style:style>
    <style:style style:name="T64" style:family="text">
      <style:text-properties officeooo:rsid="006daa1a"/>
    </style:style>
    <style:style style:name="T65" style:family="text">
      <style:text-properties style:font-name-asian="Arial" style:font-name-complex="Arial"/>
    </style:style>
    <style:style style:name="T66" style:family="text">
      <style:text-properties officeooo:rsid="006f6690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58">º </text:span><text:span text:style-name="T64">413</text:span><text:span text:style-name="T58">/</text:span><text:span text:style-name="T60">202</text:span><text:span text:style-name="T62">5</text:span></text:p>
      <text:p text:style-name="P11">Voto de Congratulações à<text:span text:style-name="T50"> </text:span><text:span text:style-name="T51">EME</text:span><text:span text:style-name="T53">B</text:span><text:span text:style-name="T52"> </text:span><text:span text:style-name="T54">Pres. Affonso Penna</text:span><text:span text:style-name="T51"> </text:span>pel<text:span text:style-name="T55">a passagem de seu </text:span><text:span text:style-name="T63">63</text:span><text:span text:style-name="T61">º</text:span><text:span text:style-name="T60"> </text:span><text:span text:style-name="T55">aniversário.</text:span></text:p>
      <text:p text:style-name="P21"><text:span text:style-name="T11">Congratulações à EMEB Pres. Affonso Penna pela passagem de seu 63º aniversário, em 5 de abril.</text:span></text:p>
      <text:p text:style-name="P22"><text:span text:style-name="T11"/></text:p>
      <text:p text:style-name="P22"><text:span text:style-name="T11">Considerando a competência da EMEB Pres. Affonso Penna, sua direção, educadores e funcionários, que atuam com excelência, promovendo formação, apoio e assistência aos estudantes e à comunidade, sempre valorizando a família e a capacitação do ser humano, por compreender que “</text:span><text:span text:style-name="T21">a educação abre portas da mente que jamais serão fechadas</text:span><text:span text:style-name="T11">”.</text:span></text:p>
      <text:p text:style-name="P22"><text:span text:style-name="T11"/></text:p>
      <text:p text:style-name="P22"><text:span text:style-name="T11">Considerando, enfim, todo o empenho, dedicação e profissionalismo, parabenizo a escola, que se faz merecedora desta homenagem.</text:span></text:p>
      <text:p text:style-name="P22"><text:span text:style-name="T11"/></text:p>
      <text:p text:style-name="P22"><text:span text:style-name="T11">Dessa forma, requer-se que seja consignado em Ata Voto de Congratulações à EMEB Pres. Affonso Penna pela passagem de seu sexagésimo terceiro aniversário e seja oficiado à homenageada, com as congratulações em nome desta Casa Legislativa.</text:span></text:p>
      <text:p text:style-name="P15"/>
      <text:p text:style-name="P15"/>
      <text:p text:style-name="P8"><text:span text:style-name="T3">Novo Hamburgo, </text:span><text:span text:style-name="T6">0</text:span><text:span text:style-name="T8">2</text:span><text:span text:style-name="T7"> de abril</text:span><text:span text:style-name="T3"> de 20</text:span><text:span text:style-name="T4">2</text:span><text:span text:style-name="T5">5</text:span><text:span text:style-name="T3">.</text:span></text:p>
      <text:p text:style-name="P12"/>
      <text:p text:style-name="P7"><text:span text:style-name="T3"><text:tab/><text:tab/><text:tab/><text:tab/><text:tab/><text:tab/> <text:s text:c="13"/></text:span>Vereador <text:span text:style-name="T59">Ito Luciano</text:span></text:p>
      <text:p text:style-name="P7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  <text:p text:style-name="P20">Obs: redação conforme original do autor.</text:p>
      <text:p text:style-name="P23"><text:span text:style-name="T65">/</text:span><text:span text:style-name="T6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2T13:02:37.489834675</dc:date>
    <meta:print-date>2016-10-24T11:21:00</meta:print-date>
    <meta:editing-cycles>71</meta:editing-cycles>
    <meta:editing-duration>PT7H37M33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1" meta:character-count="1408" meta:non-whitespace-character-count="1181"/>
  </office:meta>
</office:document-meta>
</file>