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2af477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c9f4d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6c9f4d" officeooo:paragraph-rsid="006c9f4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6d4a7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20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06c9f4d" style:font-size-asian="12pt" style:font-size-complex="12p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6c9f4d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rsid="0007ffdf" officeooo:paragraph-rsid="006d4a7a"/>
    </style:style>
    <style:style style:name="P2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5c2807" officeooo:paragraph-rsid="002af47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61ea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69a79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6c9f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6ed02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4de1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style:text-underline-style="none" fo:font-weight="normal" officeooo:rsid="0049a8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style:text-underline-style="none" fo:font-weight="normal" officeooo:rsid="0025e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style:text-underline-style="none" fo:font-weight="normal" officeooo:rsid="005080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style:text-underline-style="none" fo:font-weight="normal" officeooo:rsid="006c9f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571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4de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59b5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577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69a7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6c9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style:text-underline-style="none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style:text-underline-style="none" fo:font-weight="normal" officeooo:rsid="006c9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5" style:family="text">
      <style:text-properties style:use-window-font-color="true" loext:opacity="0%" fo:font-size="12pt" fo:language="pt" fo:country="BR" fo:font-style="italic" fo:font-weight="normal" officeooo:rsid="00477cb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6" style:family="text">
      <style:text-properties style:use-window-font-color="true" loext:opacity="0%" fo:font-size="12pt" fo:language="pt" fo:country="BR" fo:font-style="italic" fo:font-weight="normal" officeooo:rsid="0042dab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7" style:family="text">
      <style:text-properties style:use-window-font-color="true" loext:opacity="0%" fo:font-size="12pt" fo:language="pt" fo:country="BR" fo:font-style="italic" fo:font-weight="normal" officeooo:rsid="0049a8c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8" style:family="text">
      <style:text-properties officeooo:rsid="0037da5b"/>
    </style:style>
    <style:style style:name="T49" style:family="text">
      <style:text-properties style:text-underline-style="none" officeooo:rsid="00194444"/>
    </style:style>
    <style:style style:name="T50" style:family="text">
      <style:text-properties style:text-underline-style="none" officeooo:rsid="003c96c5"/>
    </style:style>
    <style:style style:name="T51" style:family="text">
      <style:text-properties style:text-underline-style="none" officeooo:rsid="005080c7"/>
    </style:style>
    <style:style style:name="T52" style:family="text">
      <style:text-properties style:text-underline-style="none" officeooo:rsid="006c9f4d"/>
    </style:style>
    <style:style style:name="T53" style:family="text">
      <style:text-properties officeooo:rsid="0025ed51"/>
    </style:style>
    <style:style style:name="T54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6" style:family="text">
      <style:text-properties officeooo:rsid="004d16ed"/>
    </style:style>
    <style:style style:name="T57" style:family="text">
      <style:text-properties officeooo:rsid="005080c7"/>
    </style:style>
    <style:style style:name="T58" style:family="text">
      <style:text-properties officeooo:rsid="00571f17"/>
    </style:style>
    <style:style style:name="T59" style:family="text">
      <style:text-properties officeooo:rsid="00577ccf"/>
    </style:style>
    <style:style style:name="T60" style:family="text">
      <style:text-properties officeooo:rsid="00661eaa"/>
    </style:style>
    <style:style style:name="T61" style:family="text">
      <style:text-properties officeooo:rsid="006c9f4d"/>
    </style:style>
    <style:style style:name="T62" style:family="text">
      <style:text-properties officeooo:rsid="006d4a7a"/>
    </style:style>
    <style:style style:name="T63" style:family="text">
      <style:text-properties style:font-name-asian="Arial" style:font-name-complex="Arial"/>
    </style:style>
    <style:style style:name="T64" style:family="text">
      <style:text-properties officeooo:rsid="006f6690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56">º </text:span><text:span text:style-name="T62">416</text:span><text:span text:style-name="T56">/</text:span><text:span text:style-name="T58">202</text:span><text:span text:style-name="T60">5</text:span></text:p>
      <text:p text:style-name="P11">Voto de Congratulações à<text:span text:style-name="T48"> </text:span><text:span text:style-name="T49">EME</text:span><text:span text:style-name="T51">B</text:span><text:span text:style-name="T50"> </text:span><text:span text:style-name="T52">Pres. Hermes da Fonseca</text:span><text:span text:style-name="T49"> </text:span>pel<text:span text:style-name="T53">a passagem de seu </text:span><text:span text:style-name="T61">63</text:span><text:span text:style-name="T59">º</text:span><text:span text:style-name="T58"> </text:span><text:span text:style-name="T53">aniversário.</text:span></text:p>
      <text:p text:style-name="P20"><text:span text:style-name="T11">Congratulações à EMEB Pres. Hermes da Fonseca pela passagem de seu 63º aniversário, em 5 de abril.</text:span></text:p>
      <text:p text:style-name="P21"><text:span text:style-name="T11"/></text:p>
      <text:p text:style-name="P21"><text:span text:style-name="T11">Considerando a competência da EMEB Pres. Hermes da Fonseca, sua direção, educadores e funcionários, que atuam com excelência, promovendo formação, apoio e assistência aos estudantes e à comunidade, sempre valorizando a família e a capacitação do ser humano, por compreender que “a educação abre portas da mente que jamais serão fechadas”.</text:span></text:p>
      <text:p text:style-name="P21"><text:span text:style-name="T11"/></text:p>
      <text:p text:style-name="P21"><text:span text:style-name="T11">Considerando, enfim, todo o empenho, dedicação e profissionalismo, parabenizo a escola, que se faz merecedora desta homenagem.</text:span></text:p>
      <text:p text:style-name="P21"><text:span text:style-name="T11"/></text:p>
      <text:p text:style-name="P21"><text:span text:style-name="T11">Dessa forma, requer-se que seja consignado em Ata Voto de Congratulações à EMEB Pres. Hermes da Fonseca pela passagem de seu sexagésimo terceiro aniversário e seja oficiado à homenageada, com as congratulações em nome desta Casa Legislativa.</text:span></text:p>
      <text:p text:style-name="P15"/>
      <text:p text:style-name="P15"/>
      <text:p text:style-name="P8"><text:span text:style-name="T3">Novo Hamburgo, </text:span><text:span text:style-name="T6">0</text:span><text:span text:style-name="T8">2</text:span><text:span text:style-name="T7"> abril</text:span><text:span text:style-name="T3"> de 20</text:span><text:span text:style-name="T4">2</text:span><text:span text:style-name="T5">5</text:span><text:span text:style-name="T3">.</text:span></text:p>
      <text:p text:style-name="P12"/>
      <text:p text:style-name="P7"><text:span text:style-name="T3"><text:tab/><text:tab/><text:tab/><text:tab/><text:tab/><text:tab/> <text:s text:c="13"/></text:span>Vereador <text:span text:style-name="T57">Ito Luciano</text:span></text:p>
      <text:p text:style-name="P7"/>
      <text:p text:style-name="P7"/>
      <text:p text:style-name="P7"/>
      <text:p text:style-name="P7"/>
      <text:p text:style-name="P23"/>
      <text:p text:style-name="P18">Obs: redação conforme original do autor.</text:p>
      <text:p text:style-name="P22"><text:span text:style-name="T63">/</text:span><text:span text:style-name="T6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02T13:06:35.463923055</dc:date>
    <meta:print-date>2016-10-24T11:21:00</meta:print-date>
    <meta:editing-cycles>73</meta:editing-cycles>
    <meta:editing-duration>PT7H37M52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24" meta:character-count="1421" meta:non-whitespace-character-count="1191"/>
  </office:meta>
</office:document-meta>
</file>