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 fo:break-before="page"/>
      <style:text-properties style:font-name="Nimbus Roman" fo:font-size="12pt" fo:font-weight="bold" officeooo:paragraph-rsid="004e6c59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c41a7" officeooo:paragraph-rsid="004c41a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paragraph-rsid="001794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3cm" style:auto-text-indent="false" fo:background-color="transparent"/>
      <style:text-properties style:font-name="Nimbus Roman" officeooo:paragraph-rsid="003c4950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4c41a7"/>
    </style:style>
    <style:style style:name="P12" style:family="paragraph" style:parent-style-name="Standard" style:master-page-name="">
      <loext:graphic-properties draw:fill="none"/>
      <style:paragraph-properties fo:margin-left="3cm" fo:margin-right="-0.199cm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239489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paragraph-rsid="001794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4c41a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1b8830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3ed958" officeooo:paragraph-rsid="0052094e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-0.199cm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3ed958" officeooo:paragraph-rsid="004c41a7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3ed958" officeooo:paragraph-rsid="003c4950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officeooo:rsid="004c41a7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e6c59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377514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3c495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40d8b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41cdf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55204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5d95c0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545c" style:font-weight-asian="normal" style:font-weight-complex="normal"/>
    </style:style>
    <style:style style:name="T11" style:family="text">
      <style:text-properties fo:font-weight="normal" officeooo:rsid="003ed958" style:font-weight-asian="normal" style:font-weight-complex="normal"/>
    </style:style>
    <style:style style:name="T12" style:family="text">
      <style:text-properties officeooo:rsid="003ed958"/>
    </style:style>
    <style:style style:name="T13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language="pt" fo:country="BR" officeooo:rsid="0059d8c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487003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487003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1d9e5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59d8c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5d95c0" style:font-size-asian="12pt" style:font-weight-asian="normal" style:font-size-complex="12pt" style:font-weight-complex="normal"/>
    </style:style>
    <style:style style:name="T21" style:family="text">
      <style:text-properties officeooo:rsid="00572ad6"/>
    </style:style>
    <style:style style:name="T22" style:family="text">
      <style:text-properties officeooo:rsid="0059d8c5"/>
    </style:style>
    <style:style style:name="T23" style:family="text">
      <style:text-properties officeooo:rsid="005d95c0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PEDIDO DE PROVIDÊNCIAS</text:span> Nº <text:span text:style-name="T23">982</text:span>/20<text:span text:style-name="T15">2</text:span><text:span text:style-name="T22">5</text:span></text:p>
      <text:p text:style-name="P18">Instalação de toldo na área frontal do prédio da USF Getúlio Vargas, na Rua Ícaro, número 1<text:span text:style-name="T22">912</text:span>, no Bairro <text:span text:style-name="T22">Canudos</text:span>.</text:p>
      <text:p text:style-name="P15"><text:span text:style-name="T11">Solicita-se</text:span><text:span text:style-name="T9">, após os trâmites regimentais, </text:span><text:span text:style-name="T10">que sej</text:span><text:span text:style-name="T11">a </text:span><text:span text:style-name="T10">enviada </text:span><text:span text:style-name="T9">cópia da presente proposição ao </text:span><text:span text:style-name="T10">Poder Executivo</text:span><text:span text:style-name="T9">, para que </text:span><text:span text:style-name="T11">realize as seguintes providências:</text:span></text:p>
      <text:p text:style-name="P10"/>
      <text:p text:style-name="P16">Instalação de toldo na área frontal do prédio da USF Getúlio Vargas, na Rua Ícaro, número 1912, no Bairro Canudos.</text:p>
      <text:p text:style-name="P17"/>
      <text:p text:style-name="P11"><text:span text:style-name="T1">Considerando a rel</text:span><text:span text:style-name="T2">e</text:span><text:span text:style-name="T1">vância da solicitação</text:span><text:span text:style-name="T3"> p</text:span><text:span text:style-name="T4">ara que as pessoas </text:span><text:span text:style-name="T5">que estão na </text:span><text:span text:style-name="T6">fila </text:span><text:span text:style-name="T7">possam se abrigar do frio e </text:span><text:span text:style-name="T8">da </text:span><text:span text:style-name="T7">chuva</text:span><text:span text:style-name="T6"> enquanto aguardam a abertura d</text:span><text:span text:style-name="T7">esta</text:span><text:span text:style-name="T6"> </text:span><text:span text:style-name="T7">Unidade de Saúde</text:span><text:span text:style-name="T6">. </text:span></text:p>
      <text:p text:style-name="P6"/>
      <text:p text:style-name="P14"/>
      <text:p text:style-name="P12"><text:span text:style-name="T16">Novo Hamburgo, </text:span><text:span text:style-name="T19">0</text:span><text:span text:style-name="T20">2</text:span><text:span text:style-name="T17"> </text:span><text:span text:style-name="T18">de </text:span><text:span text:style-name="T19">abril</text:span><text:span text:style-name="T16"> de 20</text:span><text:span text:style-name="T17">2</text:span><text:span text:style-name="T19">5</text:span><text:span text:style-name="T17">.</text:span></text:p>
      <text:p text:style-name="P9"><text:span text:style-name="T13">Vereador </text:span><text:span text:style-name="T14">Ico Heming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02T13:08:02.827147338</dc:date>
    <meta:print-date>2019-08-16T12:36:18.996433813</meta:print-date>
    <dc:language>pt-BR</dc:language>
    <meta:editing-cycles>173</meta:editing-cycles>
    <meta:editing-duration>PT18H48M14S</meta:editing-duration>
    <meta:printed-by>Vilmar Heming</meta:printed-by>
    <meta:document-statistic meta:table-count="0" meta:image-count="1" meta:object-count="0" meta:page-count="1" meta:paragraph-count="15" meta:word-count="180" meta:character-count="1070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