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c8af9" style:font-name-asian="Nimbus Roman No9 L1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officeooo:paragraph-rsid="001c8af9" style:font-name-asian="Nimbus Roman No9 L1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2c18dd" style:font-name-asian="Nimbus Roman No9 L1" style:font-name-complex="Nimbus Roman No9 L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1c8af9" officeooo:paragraph-rsid="001c8af9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045301" officeooo:paragraph-rsid="0019a21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c8af9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Nimbus Roman" fo:font-size="12pt" fo:font-weight="bold" officeooo:paragraph-rsid="002e3e87" style:font-size-asian="12pt" style:font-weight-asian="bold" style:font-size-complex="12pt" style:font-weight-complex="bold"/>
    </style:style>
    <style:style style:name="P15" style:family="paragraph" style:parent-style-name="Title" style:master-page-name="">
      <loext:graphic-properties draw:fill="none"/>
      <style:paragraph-properties fo:margin-left="7.999cm" fo:margin-right="0cm" fo:margin-top="0.423cm" fo:margin-bottom="0.212cm" style:contextual-spacing="false" fo:text-align="justify" style:justify-single-word="false" fo:text-indent="0cm" style:auto-text-indent="false" style:page-number="auto" fo:background-color="transparent" fo:keep-with-next="always"/>
      <style:text-properties style:font-name="Nimbus Roman" fo:font-size="12pt" fo:font-weight="bold" officeooo:paragraph-rsid="002e3e87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reak-before="auto" fo:break-after="auto" style:writing-mode="lr-tb"/>
      <style:text-properties style:font-name="Nimbus Roman" officeooo:paragraph-rsid="001c8af9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 officeooo:paragraph-rsid="001c8af9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1c8af9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use-window-font-color="true" loext:opacity="0%" style:font-name="Nimbus Roman" fo:font-size="12pt" fo:language="pt" fo:country="BR" fo:font-weight="normal" officeooo:rsid="002487e6" officeooo:paragraph-rsid="002c1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loext:graphic-properties draw:fill="none"/>
      <style:paragraph-properties fo:margin-left="7.999cm" fo:margin-right="0cm" fo:margin-top="0.423cm" fo:margin-bottom="0.212cm" style:contextual-spacing="false" fo:text-align="justify" style:justify-single-word="false" fo:text-indent="0cm" style:auto-text-indent="false" fo:background-color="transparent"/>
      <style:text-properties style:font-name="Nimbus Roman" fo:font-size="12pt" fo:font-weight="bold" officeooo:paragraph-rsid="002e3e87" style:font-size-asian="12pt" style:font-weight-asian="bold" style:font-size-complex="12pt" style:font-weight-complex="bold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e3e8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30b4"/>
    </style:style>
    <style:style style:name="T3" style:family="text">
      <style:text-properties style:use-window-font-color="true" loext:opacity="0%" fo:language="pt" fo:country="BR" fo:font-weight="normal" officeooo:rsid="001dff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2081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20c3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2487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1f0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1c8af9"/>
    </style:style>
    <style:style style:name="T9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loext:opacity="100%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000000" loext:opacity="100%" fo:font-size="12pt" fo:font-weight="normal" officeooo:rsid="002acc75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fo:font-size="12pt" fo:font-weight="normal" officeooo:rsid="002487e6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officeooo:rsid="0021b719"/>
    </style:style>
    <style:style style:name="T16" style:family="text">
      <style:text-properties officeooo:rsid="002c18dd"/>
    </style:style>
    <style:style style:name="T17" style:family="text">
      <style:text-properties officeooo:rsid="002cfb8f"/>
    </style:style>
    <style:style style:name="T18" style:family="text">
      <style:text-properties officeooo:rsid="002ed2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2">º </text:span><text:span text:style-name="T17">422</text:span><text:span text:style-name="T15">/</text:span><text:span text:style-name="T8">2025</text:span></text:p>
      <text:p text:style-name="P14"/>
      <text:p text:style-name="P15"><text:span text:style-name="T3">Voto de Congratulações à</text:span><text:span text:style-name="T4"> </text:span><text:span text:style-name="T5">jornalista </text:span><text:span text:style-name="T6">Maíra Kiefer </text:span><text:span text:style-name="T7">pela comemoração do Dia do Jornalista.</text:span></text:p>
      <text:p text:style-name="P20"/>
      <text:p text:style-name="P10">Considerando que, no dia 7 de abril, comemoramos o Dia do Jornalista, profissão que evidencia o trabalho do profissional responsável por apurar e apresentar notícias, reportagens, entrevistas ou qualquer outra informação de interesse coletivo.</text:p>
      <text:p text:style-name="P7"/>
      <text:p text:style-name="P7">Considerando seu mérito na área do jornalismo e da comunicação, além de sua dedicação e empenho, sua trajetória e representatividade, <text:span text:style-name="T16">principalmente na Nossa Casa Legislativa, </text:span>nos enchem de orgulho.</text:p>
      <text:p text:style-name="P7"/>
      <text:p text:style-name="P9">Dessa forma, requer-se que seja consignado em Ata Voto de Congratulações à jornalista Maíra Kiefer pela passagem do Dia do Jornalista e seja oficiado à homenagead<text:span text:style-name="T18">a</text:span>, com as congratulações em nome desta Casa Legislativa.</text:p>
      <text:p text:style-name="P8"/>
      <text:p text:style-name="P8"/>
      <text:p text:style-name="P16"><text:span text:style-name="T9">Novo Hamburgo, </text:span><text:span text:style-name="T11">3</text:span><text:span text:style-name="T10"> de abril de 2025.</text:span></text:p>
      <text:p text:style-name="P18"/>
      <text:p text:style-name="P18"/>
      <text:p text:style-name="P17"><text:span text:style-name="T12"><text:s text:c="27"/><text:tab/><text:tab/><text:tab/><text:tab/>Vereador</text:span><text:span text:style-name="T13">a </text:span><text:span text:style-name="T14">Deza Guerreiro</text:span></text:p>
      <text:p text:style-name="P17"/>
      <text:p text:style-name="P17"/>
      <text:p text:style-name="P19"><text:tab/><text:tab/><text:tab/><text:tab/><text:tab/><text:tab/><text:tab/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<text:span text:style-name="T8">a</text:span> aut<text:span text:style-name="T8">ora.</text:span></text:p>
      <text:p text:style-name="P12">/<text:span text:style-name="T17">AS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3cm" svg:height="1.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4-07T12:43:09.133408383</meta:print-date>
    <meta:document-statistic meta:table-count="0" meta:image-count="1" meta:object-count="0" meta:page-count="1" meta:paragraph-count="16" meta:word-count="198" meta:character-count="1298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