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c8af9" style:font-name-asian="Nimbus Roman No9 L1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officeooo:paragraph-rsid="001c8af9" style:font-name-asian="Nimbus Roman No9 L1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05871" style:font-name-asian="Nimbus Roman No9 L1" style:font-name-complex="Nimbus Roman No9 L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1c8af9" officeooo:paragraph-rsid="001c8af9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045301" officeooo:paragraph-rsid="0019a21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c8af9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officeooo:rsid="002487e6" officeooo:paragraph-rsid="00305871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reak-before="auto" fo:break-after="auto" style:writing-mode="lr-tb"/>
      <style:text-properties style:font-name="Nimbus Roman" officeooo:paragraph-rsid="001c8af9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 officeooo:paragraph-rsid="001c8af9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1c8af9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use-window-font-color="true" loext:opacity="0%" style:font-name="Nimbus Roman" fo:font-size="12pt" fo:language="pt" fo:country="BR" fo:font-weight="normal" officeooo:rsid="002487e6" officeooo:paragraph-rsid="00305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dff75" officeooo:paragraph-rsid="00305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02487e6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1797b0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23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0305871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30b4"/>
    </style:style>
    <style:style style:name="T3" style:family="text">
      <style:text-properties officeooo:rsid="002081af"/>
    </style:style>
    <style:style style:name="T4" style:family="text">
      <style:text-properties officeooo:rsid="0020c3e1"/>
    </style:style>
    <style:style style:name="T5" style:family="text">
      <style:text-properties style:use-window-font-color="true" loext:opacity="0%" fo:font-size="12pt" fo:language="pt" fo:country="BR" fo:font-weight="normal" officeooo:rsid="002487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officeooo:rsid="002acc75" style:font-name-asian="Times New Roman" style:language-asian="pt" style:country-asian="BR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officeooo:rsid="00053f3c" style:font-name-asian="Times New Roman" style:language-asian="pt" style:country-asian="BR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2487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1c8af9"/>
    </style:style>
    <style:style style:name="T1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color="#000000" loext:opacity="100%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fo:color="#000000" loext:opacity="100%" fo:font-size="12pt" fo:font-weight="normal" officeooo:rsid="002acc75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font-size="12pt" fo:font-weight="normal" officeooo:rsid="002487e6" style:font-name-asian="Nimbus Roman No9 L1" style:font-size-asian="12pt" style:font-weight-asian="normal" style:font-name-complex="Nimbus Roman No9 L1" style:font-size-complex="12pt"/>
    </style:style>
    <style:style style:name="T17" style:family="text">
      <style:text-properties officeooo:rsid="001f0ce7"/>
    </style:style>
    <style:style style:name="T18" style:family="text">
      <style:text-properties officeooo:rsid="0021b719"/>
    </style:style>
    <style:style style:name="T19" style:family="text">
      <style:text-properties officeooo:rsid="002487e6"/>
    </style:style>
    <style:style style:name="T20" style:family="text">
      <style:text-properties style:font-name="Nimbus Roman"/>
    </style:style>
    <style:style style:name="T21" style:family="text">
      <style:text-properties style:font-name="Nimbus Roman" officeooo:rsid="002c18dd"/>
    </style:style>
    <style:style style:name="T22" style:family="text">
      <style:text-properties officeooo:rsid="002c18dd"/>
    </style:style>
    <style:style style:name="T23" style:family="text">
      <style:text-properties officeooo:rsid="003257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2">º </text:span><text:span text:style-name="T23">425</text:span><text:span text:style-name="T18">/</text:span><text:span text:style-name="T10">2025</text:span></text:p>
      <text:p text:style-name="P19">Voto de Congratulações ao<text:span text:style-name="T3"> </text:span><text:span text:style-name="T4">jornalista Luís Francisco Caselani</text:span> <text:span text:style-name="T17">pela comemoração do Dia do Jornalista.</text:span></text:p>
      <text:p text:style-name="P10">Considerando que, no dia 7 de abril, comemoramos o Dia do Jornalista, profissão que evidencia o trabalho do profissional responsável por apurar e apresentar notícias, reportagens, entrevistas ou qualquer outra informação de interesse coletivo.</text:p>
      <text:p text:style-name="P7"/>
      <text:p text:style-name="P7">Considerando seu mérito na área do jornalismo e da comunicação, além de sua dedicação e empenho, sua trajetória e representatividade, <text:span text:style-name="T22">principalmente na Nossa Casa Legislativa, </text:span>nos enchem de orgulho.</text:p>
      <text:p text:style-name="P7"/>
      <text:p text:style-name="P9">Dessa forma, requer-se que seja consignado em Ata Voto de Congratulações ao jornalista Luís Francisco Caselani<text:span text:style-name="T19"> </text:span>pela passagem do Dia do Jornalista e seja oficiado ao homenageado, com as congratulações em nome desta Casa Legislativa.</text:p>
      <text:p text:style-name="P8"/>
      <text:p text:style-name="P8"/>
      <text:p text:style-name="P15"><text:span text:style-name="T11">Novo Hamburgo, </text:span><text:span text:style-name="T13">3</text:span><text:span text:style-name="T12"> de abril de 2025.</text:span></text:p>
      <text:p text:style-name="P17"/>
      <text:p text:style-name="P17"/>
      <text:p text:style-name="P16"><text:span text:style-name="T14"><text:s text:c="27"/><text:tab/><text:tab/><text:tab/><text:tab/>Vereador</text:span><text:span text:style-name="T15">a </text:span><text:span text:style-name="T16">Deza Guerreiro</text:span></text:p>
      <text:p text:style-name="P16"/>
      <text:p text:style-name="P16"/>
      <text:p text:style-name="P23"><text:span text:style-name="T9"><text:tab/><text:tab/><text:tab/><text:tab/><text:tab/><text:tab/>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<text:span text:style-name="T10">a</text:span> aut<text:span text:style-name="T10">ora.</text:span></text:p>
      <text:p text:style-name="P12">/<text:span text:style-name="T23">AS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14T14:03:05</meta:print-date>
    <meta:document-statistic meta:table-count="0" meta:image-count="1" meta:object-count="0" meta:page-count="1" meta:paragraph-count="16" meta:word-count="200" meta:character-count="1322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