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P1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12"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13"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d704a6"/>
    </style:style>
    <style:style style:name="P2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dff589"/>
    </style:style>
    <style:style style:name="P22"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officeooo:paragraph-rsid="01d704a6"/>
    </style:style>
    <style:style style:name="P2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style:font-name="Nimbus Roman" fo:font-size="12pt" fo:letter-spacing="normal" fo:language="pt" fo:country="BR" fo:font-style="normal" fo:font-weight="normal" officeooo:rsid="01dff5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officeooo:rsid="01bc87a5"/>
    </style:style>
    <style:style style:name="T18" style:family="text">
      <style:text-properties officeooo:rsid="01c7eed3"/>
    </style:style>
    <style:style style:name="T19" style:family="text">
      <style:text-properties officeooo:rsid="01d00531"/>
    </style:style>
    <style:style style:name="T20" style:family="text">
      <style:text-properties officeooo:rsid="01d224ea"/>
    </style:style>
    <style:style style:name="T21" style:family="text">
      <style:text-properties officeooo:rsid="01d33cf4"/>
    </style:style>
    <style:style style:name="T22"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font-name="Nimbus Roman"/>
    </style:style>
    <style:style style:name="T27" style:family="text">
      <style:text-properties style:font-name="Nimbus Roman" officeooo:rsid="01d9fabf"/>
    </style:style>
    <style:style style:name="T28" style:family="text">
      <style:text-properties style:font-name="Nimbus Roman" officeooo:rsid="01e2712b"/>
    </style:style>
    <style:style style:name="T29" style:family="text">
      <style:text-properties officeooo:rsid="01d7be06"/>
    </style:style>
    <style:style style:name="T30" style:family="text">
      <style:text-properties officeooo:rsid="01e4229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30">430</text:span><text:span text:style-name="T18">/2025</text:span></text:p>
      <text:p text:style-name="P22"><text:span text:style-name="T22">Voto de </text:span><text:span text:style-name="T23">C</text:span><text:span text:style-name="T22">ongratulações </text:span><text:span text:style-name="T24">à Escola Municipal de Ensino Fundamental Dr. Paulo S. Couto</text:span><text:span text:style-name="T26">, do </text:span><text:span text:style-name="T28">M</text:span><text:span text:style-name="T26">unicípio de São Leopoldo, </text:span><text:span text:style-name="T24">pelo seu reconhecimento no Prêmio Alfabetiza Tchê </text:span><text:span text:style-name="T25">2025</text:span><text:span text:style-name="T24">, do Governo do Estado.</text:span></text:p>
      <text:p text:style-name="P20"><text:span text:style-name="T9">A Escola Municipal de Ensino Fundamental Dr. Paulo S. Couto recebeu merecido </text:span><text:span text:style-name="T16">reconhecimento</text:span><text:span text:style-name="T9"> no Prêmio Alfabetiza Tchê </text:span><text:span text:style-name="T15">2025</text:span><text:span text:style-name="T9">, do Governo do Estado. A cerimônia de premiação ocorreu no Teatro Feevale, em Novo Hamburgo, com a presença do governador Eduardo Leite. </text:span></text:p>
      <text:p text:style-name="P15"/>
      <text:p text:style-name="P16">No evento foram premiadas as 200 escolas municipais <text:span text:style-name="T30">e </text:span>estaduais, que obtiveram os melhores resultados no Índice de Qualidade de Alfabetização (Iqae), cálculo feito com base nos dados do Sistema de Avaliação de Escolar no Rio Grande do Sul (SaeRS) 2023. <text:span text:style-name="T21">Além disso, outras 200 instituições de ensino foram reconhecidas pelo esforço na alfabetização, </text:span><text:span text:style-name="T29">sendo 19 da nossa região</text:span><text:span text:style-name="T21">. O Programa foi lançado em março de 2024 e ocorre no regime de colaboração entre o Estado e os 497 municípios do Rio Grande do Sul, com a intenção de apoiar não apenas a rede estadual, mas também as municipais. </text:span></text:p>
      <text:p text:style-name="P11"/>
      <text:p text:style-name="P21"><text:span text:style-name="T11">Desta forma, requer-se que seja consignado em Ata Voto de Congratulações</text:span><text:span text:style-name="T12"> </text:span><text:span text:style-name="T9">à </text:span><text:span text:style-name="T10"><text:s/>Escola Municipal de Ensino Fundamental Dr. Paulo S. Couto</text:span><text:span text:style-name="T11"> </text:span><text:span text:style-name="T13">e </text:span><text:span text:style-name="T14">que</text:span><text:span text:style-name="T11"> seja oficiado, com as congratulações em nome desta Casa Legislativa, como reconhecimento por esta significativa contribuição à nossa cidade.</text:span></text:p>
      <text:p text:style-name="P19"/>
      <text:p text:style-name="P10"/>
      <text:p text:style-name="P10"><text:span text:style-name="T5">Novo Hamburgo, </text:span><text:span text:style-name="T8">03 de abril</text:span><text:span text:style-name="T6"> de 2025.</text:span></text:p>
      <text:p text:style-name="P9"/>
      <text:p text:style-name="P9"/>
      <text:p text:style-name="P8"/>
      <text:p text:style-name="P14"/>
      <text:p text:style-name="P12"><text:span text:style-name="T7">Vereado</text:span><text:span text:style-name="T2">r</text:span><text:span text:style-name="T3"> </text:span><text:span text:style-name="T4">Felipe Kuhn Braun</text:span></text:p>
      <text:p text:style-name="P18"/>
      <text:p text:style-name="P18"/>
      <text:p text:style-name="P18"/>
      <text:p text:style-name="P18"/>
      <text:p text:style-name="P23"/>
      <text:p text:style-name="P23"/>
      <text:p text:style-name="P23"/>
      <text:p text:style-name="P23"/>
      <text:p text:style-name="P23"/>
      <text:p text:style-name="P23"/>
      <text:p text:style-name="P23"/>
      <text:p text:style-name="P18"/>
      <text:p text:style-name="P17"/>
      <text:p text:style-name="P17"/>
      <text:p text:style-name="P17">Obs.: Redação conforme o original d<text:span text:style-name="T17">o</text:span> autor.</text:p>
      <text:p text:style-name="P17">/<text:span text:style-name="T19">A</text:span><text:span text:style-name="T30">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301" meta:character-count="1835" meta:non-whitespace-character-count="1544"/>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