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ee11a" style:font-size-asian="12pt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ee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officeooo:paragraph-rsid="01e87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704a6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dff589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e646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d33cf4" style:font-weight-asian="normal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33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7e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5b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78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bc87a5"/>
    </style:style>
    <style:style style:name="T19" style:family="text">
      <style:text-properties officeooo:rsid="01c7eed3"/>
    </style:style>
    <style:style style:name="T20" style:family="text">
      <style:text-properties officeooo:rsid="01d33cf4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c57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d26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d7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e78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1d9fabf"/>
    </style:style>
    <style:style style:name="T28" style:family="text">
      <style:text-properties style:font-name="Nimbus Roman" officeooo:rsid="01e5b835"/>
    </style:style>
    <style:style style:name="T29" style:family="text">
      <style:text-properties style:font-name="Nimbus Roman" officeooo:rsid="01e6464c"/>
    </style:style>
    <style:style style:name="T30" style:family="text">
      <style:text-properties style:font-name="Nimbus Roman" officeooo:rsid="01e787ff"/>
    </style:style>
    <style:style style:name="T31" style:family="text">
      <style:text-properties officeooo:rsid="01d7be06"/>
    </style:style>
    <style:style style:name="T32" style:family="text">
      <style:text-properties officeooo:rsid="01e5b835"/>
    </style:style>
    <style:style style:name="T33" style:family="text">
      <style:text-properties officeooo:rsid="01e6a9af"/>
    </style:style>
    <style:style style:name="T34" style:family="text">
      <style:text-properties officeooo:rsid="01e87ab5"/>
    </style:style>
    <style:style style:name="T35" style:family="text">
      <style:text-properties officeooo:rsid="01eb8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434</text:span><text:span text:style-name="T19">/2025</text:span></text:p>
      <text:p text:style-name="P23"><text:span text:style-name="T21">Voto de </text:span><text:span text:style-name="T22">C</text:span><text:span text:style-name="T21">ongratulações </text:span><text:span text:style-name="T23">à Escola Estadual de Ensino Fundamental Vicente Freire</text:span><text:span text:style-name="T26">, do </text:span><text:span text:style-name="T30">M</text:span><text:span text:style-name="T26">unicípio de </text:span><text:span text:style-name="T29">Canoas</text:span><text:span text:style-name="T26">, </text:span><text:span text:style-name="T28">reconhecida e premiada</text:span><text:span text:style-name="T23"> no Prêmio Alfabetiza Tchê </text:span><text:span text:style-name="T24">2025</text:span><text:span text:style-name="T23">, do </text:span><text:span text:style-name="T25">G</text:span><text:span text:style-name="T23">overno do </text:span><text:span text:style-name="T25">E</text:span><text:span text:style-name="T23">stado.</text:span></text:p>
      <text:p text:style-name="P21"><text:span text:style-name="T9">A Escola Estadual de Ensino Fundamental Vicente Freire</text:span><text:span text:style-name="T27">,</text:span><text:span text:style-name="T9"> recebeu merecido </text:span><text:span text:style-name="T16">destaque</text:span><text:span text:style-name="T9"> no Prêmio Alfabetiza Tchê </text:span><text:span text:style-name="T15">2025</text:span><text:span text:style-name="T9">, do </text:span><text:span text:style-name="T17">G</text:span><text:span text:style-name="T9">overno do </text:span><text:span text:style-name="T17">E</text:span><text:span text:style-name="T9">stado. A cerimônia de premiação ocorreu no Teatro Feevale, em Novo Hamburgo, com a presença do governador Eduardo Leite. </text:span></text:p>
      <text:p text:style-name="P15"/>
      <text:p text:style-name="P16">No evento foram premiadas as 200 escolas municipais <text:span text:style-name="T35">e </text:span>estaduais que obtiveram os melhores resultados no Índice de Qualidade de Alfabetização <text:s/>(Iqae), cálculo feito com base nos dados do Sistema de Avaliação de Escolar no Rio Grande do Sul (SaeRS) 2023. <text:span text:style-name="T20">Além disso, outras 200 instituições de ensino foram reconhecidas pelo esforço na alfabetização, </text:span><text:span text:style-name="T31">sendo </text:span><text:span text:style-name="T32">2</text:span><text:span text:style-name="T31"> </text:span><text:span text:style-name="T32">premiadas em Canoas</text:span><text:span text:style-name="T20">. O Programa foi lançado em março de 2024 e ocorre no regime de colaboração entre o Estado e os 497 municípios do Rio Grande do Sul, com a intenção de apoiar não apenas a rede estadual, mas também as municipais. </text:span></text:p>
      <text:p text:style-name="P11"/>
      <text:p text:style-name="P22"><text:span text:style-name="T11">Desta forma, requer-se que seja consignado em Ata Voto de Congratulações</text:span><text:span text:style-name="T12"> </text:span><text:span text:style-name="T9">à </text:span><text:span text:style-name="T10">Escola Estadual de Ensino Fundamental Vicente Freire</text:span><text:span text:style-name="T11">, </text:span><text:span text:style-name="T13">e </text:span><text:span text:style-name="T14">que</text:span><text:span text:style-name="T11"> seja oficiado com as congratulações em nome desta Casa Legislativa, como reconhecimento por esta significativa contribuição.</text:span></text:p>
      <text:p text:style-name="P20"/>
      <text:p text:style-name="P10"/>
      <text:p text:style-name="P10"><text:span text:style-name="T5">Novo Hamburgo, </text:span><text:span text:style-name="T8">03 de abril</text:span><text:span text:style-name="T6"> de 2025.</text:span></text:p>
      <text:p text:style-name="P9"/>
      <text:p text:style-name="P9"/>
      <text:p text:style-name="P8"/>
      <text:p text:style-name="P14"/>
      <text:p text:style-name="P12"><text:span text:style-name="T7">Vereado</text:span><text:span text:style-name="T2">r</text:span><text:span text:style-name="T3"> </text:span><text:span text:style-name="T4">Felipe Kuhn Braun</text:span></text:p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 original d<text:span text:style-name="T18">o</text:span> autor.</text:p>
      <text:p text:style-name="P18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5" meta:word-count="291" meta:character-count="1796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