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1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2"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3"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d704a6"/>
    </style:style>
    <style:style style:name="P22"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d704a6"/>
    </style:style>
    <style:style style:name="P23"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d704a6"/>
    </style:style>
    <style:style style:name="P2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e0e6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fo:font-size="12pt" fo:letter-spacing="normal" fo:language="pt" fo:country="BR" fo:font-style="normal" fo:font-weight="normal" officeooo:rsid="01e0e6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officeooo:rsid="01bc87a5"/>
    </style:style>
    <style:style style:name="T19" style:family="text">
      <style:text-properties officeooo:rsid="01c7eed3"/>
    </style:style>
    <style:style style:name="T20" style:family="text">
      <style:text-properties officeooo:rsid="01d00531"/>
    </style:style>
    <style:style style:name="T21" style:family="text">
      <style:text-properties officeooo:rsid="01d224ea"/>
    </style:style>
    <style:style style:name="T22" style:family="text">
      <style:text-properties officeooo:rsid="01d33cf4"/>
    </style:style>
    <style:style style:name="T23"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e0e6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font-name="Nimbus Roman"/>
    </style:style>
    <style:style style:name="T29" style:family="text">
      <style:text-properties style:font-name="Nimbus Roman" officeooo:rsid="01d9fabf"/>
    </style:style>
    <style:style style:name="T30" style:family="text">
      <style:text-properties officeooo:rsid="01d7be06"/>
    </style:style>
    <style:style style:name="T31" style:family="text">
      <style:text-properties officeooo:rsid="01e4436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31">449</text:span><text:span text:style-name="T19">/2025</text:span></text:p>
      <text:p text:style-name="P22"><text:span text:style-name="T23">Voto de </text:span><text:span text:style-name="T24">C</text:span><text:span text:style-name="T23">ongratulações </text:span><text:span text:style-name="T25">à </text:span><text:span text:style-name="T27">EMEB</text:span><text:span text:style-name="T25"> Monteiro Lobato</text:span><text:span text:style-name="T28"> </text:span><text:span text:style-name="T25">pelo seu reconhecimento no Prêmio Alfabetiza Tchê </text:span><text:span text:style-name="T26">2025</text:span><text:span text:style-name="T25">, do Governo do Estado.</text:span></text:p>
      <text:p text:style-name="P21"><text:span text:style-name="T10">A EMEB Monteiro Lobato recebeu merecido reconhecimento no Prêmio Alfabetiza Tchê 2025, promovido pelo Governo do Estado. A cerimônia de premiação ocorreu no Teatro Feevale, em Novo Hamburgo, com a presença do governador Eduardo Leite.</text:span></text:p>
      <text:p text:style-name="P21"><text:span text:style-name="T10"/></text:p>
      <text:p text:style-name="P21"><text:span text:style-name="T10">No evento, foram premiadas as 200 escolas municipais e estaduais que obtiveram os melhores resultados no Índice de Qualidade de Alfabetização (IQAlf), cálculo realizado com base nos dados do Sistema de Avaliação Educacional do Rio Grande do Sul (SaeRS) 2023. Além disso, outras 200 instituições de ensino foram reconhecidas pelo esforço na alfabetização, sendo 19 delas da nossa região. O programa foi lançado em março de 2024 e ocorre em regime de colaboração entre o Estado e os 497 municípios do Rio Grande do Sul, com o objetivo de apoiar não apenas a rede estadual, mas também as redes municipais.</text:span></text:p>
      <text:p text:style-name="P21"><text:span text:style-name="T10"/></text:p>
      <text:p text:style-name="P21"><text:span text:style-name="T10">Dessa forma, requer-se que seja consignado em Ata Voto de Congratulações à EMEB Monteiro Lobato e seja oficiado à homenageada, com as congratulações em nome desta Casa Legislativa, como reconhecimento por sua significativa contribuição à nossa cidade.</text:span></text:p>
      <text:p text:style-name="P20"/>
      <text:p text:style-name="P10"/>
      <text:p text:style-name="P10"><text:span text:style-name="T5">Novo Hamburgo, </text:span><text:span text:style-name="T8">03 de abril</text:span><text:span text:style-name="T6"> de 2025.</text:span></text:p>
      <text:p text:style-name="P9"/>
      <text:p text:style-name="P9"/>
      <text:p text:style-name="P8"/>
      <text:p text:style-name="P14"/>
      <text:p text:style-name="P12"><text:span text:style-name="T7">Vereado</text:span><text:span text:style-name="T2">r</text:span><text:span text:style-name="T3"> </text:span><text:span text:style-name="T4">Felipe Kuhn Braun</text:span></text:p>
      <text:p text:style-name="P19"/>
      <text:p text:style-name="P19"/>
      <text:p text:style-name="P19"/>
      <text:p text:style-name="P19"/>
      <text:p text:style-name="P19"/>
      <text:p text:style-name="P19"/>
      <text:p text:style-name="P19"/>
      <text:p text:style-name="P19"/>
      <text:p text:style-name="P19"/>
      <text:p text:style-name="P19"/>
      <text:p text:style-name="P25"/>
      <text:p text:style-name="P16"/>
      <text:p text:style-name="P19"/>
      <text:p text:style-name="P18"/>
      <text:p text:style-name="P18"/>
      <text:p text:style-name="P18">Obs.: Redação conforme o original d<text:span text:style-name="T18">o</text:span> autor.</text:p>
      <text:p text:style-name="P18">/<text:span text:style-name="T31">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81" meta:character-count="1729" meta:non-whitespace-character-count="1461"/>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