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180a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Nimbus Roman2" style:font-weight-asian="bold" style:font-name-complex="Nimbus Roman2"/>
    </style:style>
    <style:style style:name="P11" style:family="paragraph" style:parent-style-name="Standard">
      <style:paragraph-properties fo:margin-left="8.1cm" fo:margin-right="0cm" fo:margin-top="1.499cm" fo:margin-bottom="1.499cm" style:contextual-spacing="false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style:font-name-asian="Nimbus Roman2" style:font-name-complex="Nimbus Roman2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padding="0cm" fo:border="none"/>
      <style:text-properties style:font-name="Nimbus Roman" style:font-name-asian="Nimbus Roman2" style:font-name-complex="Nimbus Roman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180aa1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0aa1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style:font-name="Nimbus Roman1" style:font-name-asian="Nimbus Roman2" style:font-name-complex="Nimbus Roman2"/>
    </style:style>
    <style:style style:name="T6" style:family="text">
      <style:text-properties officeooo:rsid="0014c9de"/>
    </style:style>
    <style:style style:name="T7" style:family="text">
      <style:text-properties officeooo:rsid="00180aa1"/>
    </style:style>
    <style:style style:name="T8" style:family="text">
      <style:text-properties officeooo:rsid="01e44366"/>
    </style:style>
    <style:style style:name="T9" style:family="text">
      <style:text-properties officeooo:rsid="01bc87a5"/>
    </style:style>
    <style:style style:name="T10" style:family="text">
      <style:text-properties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7">451/2025</text:span></text:p>
      <text:p text:style-name="P11"><text:span text:style-name="T4">I</text:span><text:span text:style-name="T3">nformações à Secretaria de Segurança sobre o trabalho d</text:span><text:span text:style-name="T10">os guardas municipais nas escolas.</text:span></text:p>
      <text:p text:style-name="P12"><text:span text:style-name="T3">Requer-se, após os trâmites regimentais, informações da Secretaria de Segurança sobre </text:span><text:span text:style-name="T10">o trabalho dos guardas municipais nas escolas:</text:span></text:p>
      <text:p text:style-name="P14"/>
      <text:p text:style-name="P14">1- Quantas e quais as escolas possuíam guardas fixos <text:span text:style-name="T6">até dezembro de 2024</text:span>? </text:p>
      <text:p text:style-name="P15"/>
      <text:p text:style-name="P14">2- <text:span text:style-name="T6">Quantas e q</text:span>uais escolas ainda contam com o trabalho dos guardas municipais? </text:p>
      <text:p text:style-name="P6"/>
      <text:p text:style-name="P6"/>
      <text:p text:style-name="P13"><text:span text:style-name="T3"><text:s/>Novo Hamburgo, </text:span><text:span text:style-name="T10">03</text:span><text:span text:style-name="T3"> </text:span><text:span text:style-name="T10">de abril</text:span><text:span text:style-name="T3"> de 2025.</text:span></text:p>
      <text:p text:style-name="P7"/>
      <text:p text:style-name="P9"/>
      <text:p text:style-name="P9"/>
      <text:p text:style-name="P16">Vereadora Professora Luciana Martins</text:p>
      <text:p text:style-name="P7"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Obs.: Redação conforme o original d<text:span text:style-name="T9">o</text:span> autor.</text:p>
      <text:p text:style-name="P5">/<text:span text:style-name="T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03T14:58:35.285429053</dc:date>
    <meta:editing-duration>PT3M5S</meta:editing-duration>
    <meta:editing-cycles>2</meta:editing-cycles>
    <meta:document-statistic meta:table-count="0" meta:image-count="1" meta:object-count="0" meta:page-count="1" meta:paragraph-count="16" meta:word-count="144" meta:character-count="863" meta:non-whitespace-character-count="728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