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e37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259a5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1e3749" officeooo:paragraph-rsid="002734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1e3749" officeooo:paragraph-rsid="002421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8b26b4" officeooo:paragraph-rsid="0024684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1e3749" officeooo:paragraph-rsid="0028692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2b54"/>
    </style:style>
    <style:style style:name="T4" style:family="text">
      <style:text-properties officeooo:rsid="00242177"/>
    </style:style>
    <style:style style:name="T5" style:family="text">
      <style:text-properties officeooo:rsid="0030bdb5"/>
    </style:style>
    <style:style style:name="T6" style:family="text">
      <style:text-properties officeooo:rsid="00246841"/>
    </style:style>
    <style:style style:name="T7" style:family="text">
      <style:text-properties officeooo:rsid="0024f819"/>
    </style:style>
    <style:style style:name="T8" style:family="text">
      <style:text-properties officeooo:rsid="00259a5d"/>
    </style:style>
    <style:style style:name="T9" style:family="text">
      <style:text-properties fo:color="#000000" loext:opacity="100%" style:font-name="Nimbus Roman" officeooo:rsid="00736c2a"/>
    </style:style>
    <style:style style:name="T10" style:family="text">
      <style:text-properties officeooo:rsid="002734c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734c1" style:font-style-asian="italic" style:font-style-complex="italic"/>
    </style:style>
    <style:style style:name="T13" style:family="text">
      <style:text-properties officeooo:rsid="00286926"/>
    </style:style>
    <style:style style:name="T14" style:family="text">
      <style:text-properties officeooo:rsid="002c4e35"/>
    </style:style>
    <style:style style:name="T15" style:family="text">
      <style:text-properties officeooo:rsid="002a7310"/>
    </style:style>
    <style:style style:name="T16" style:family="text">
      <style:text-properties officeooo:rsid="002c17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995</text:span>/20<text:span text:style-name="T6">25</text:span></text:p>
      <text:p text:style-name="P7"><text:span text:style-name="T13">Limpeza, </text:span><text:span text:style-name="T16">c</text:span>apina e roçada <text:span text:style-name="T13">no </text:span><text:span text:style-name="T16">a</text:span><text:span text:style-name="T13">rroio d</text:span><text:span text:style-name="T8">a </text:span><text:span text:style-name="T3">R</text:span>ua <text:span text:style-name="T13">Jamaica</text:span>, <text:span text:style-name="T8">e</text:span><text:span text:style-name="T13">ntre as Ruas Curitibanos e Campo Bom</text:span><text:span text:style-name="T8">, no Bairro Canudos</text:span>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Limpeza, capina e roçada no arroio da Rua Jamaica, entre as Ruas Curitibanos e Campo Bom, no Bairro Canudos.</text:p>
      <text:p text:style-name="P9">O mato no local está muito alto e tem causado insegurança para os moradores. Além disso, a vegetação alta tem favorecido a proliferação de mosquitos, especialmente o <text:span text:style-name="T11">Aedes </text:span><text:span text:style-name="T12">a</text:span><text:span text:style-name="T11">egypti</text:span>, transmissor da dengue.</text:p>
      <text:p text:style-name="P10"/>
      <text:p text:style-name="P12">Novo Hamburgo, <text:span text:style-name="T15">03</text:span><text:span text:style-name="T4"> de </text:span><text:span text:style-name="T6">abril</text:span> de 20<text:span text:style-name="T6">25</text:span>.</text:p>
      <text:p text:style-name="P11"/>
      <text:p text:style-name="P8">Vereador <text:span text:style-name="T9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<text:span text:style-name="T5">o</text:span> autor.</text:p>
      <text:p text:style-name="P14">/<text:span text:style-name="T1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4T16:20:57.241000000</meta:print-date>
    <meta:document-statistic meta:table-count="0" meta:image-count="1" meta:object-count="0" meta:page-count="1" meta:paragraph-count="15" meta:word-count="182" meta:character-count="1099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