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2d0972" officeooo:paragraph-rsid="0319d3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78301e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7f0883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officeooo:paragraph-rsid="03809c55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 style:writing-mode="page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371bd01" officeooo:paragraph-rsid="0373af4a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79dad7" officeooo:paragraph-rsid="0379dad7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/>
      <style:text-properties officeooo:paragraph-rsid="03809c55"/>
    </style:style>
    <style:style style:name="P16" style:family="paragraph" style:parent-style-name="Text_20_body">
      <style:text-properties fo:font-weight="normal" officeooo:rsid="03809c55" style:font-weight-asian="normal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7.999cm" fo:margin-right="0cm" fo:margin-top="0.695cm" fo:margin-bottom="0.695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176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852579" officeooo:paragraph-rsid="03852579" style:text-blinking="false" fo:background-color="transparent" style:font-size-asian="12pt" style:font-size-complex="12pt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3888bcd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888bcd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32cm"/>
        </style:tab-stops>
      </style:paragraph-properties>
      <style:text-properties officeooo:paragraph-rsid="03888bc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7f0883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852579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"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" fo:font-size="12pt" fo:font-weight="normal" officeooo:rsid="037f0883" style:font-size-asian="12pt" style:font-weight-asian="normal" style:font-name-complex="Arial" style:font-size-complex="12pt" style:font-weight-complex="normal"/>
    </style:style>
    <style:style style:name="T17" style:family="text">
      <style:text-properties officeooo:rsid="0362282b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82066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852579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86ea3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00d545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38662bb"/>
    </style:style>
    <style:style style:name="T23" style:family="text">
      <style:text-properties officeooo:rsid="0386ea35"/>
    </style:style>
    <style:style style:name="T24" style:family="text">
      <style:text-properties officeooo:rsid="03888bcd"/>
    </style:style>
    <style:style style:name="T25" style:family="text">
      <style:text-properties style:font-name="Nimbus Roman"/>
    </style:style>
    <style:style style:name="T26" style:family="text">
      <style:text-properties style:font-name="Nimbus Roman" officeooo:rsid="03852579"/>
    </style:style>
    <style:style style:name="T27" style:family="text">
      <style:text-properties style:font-name="Nimbus Roman" fo:font-size="12pt" fo:font-weight="normal" officeooo:rsid="03852579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º <text:span text:style-name="T24">1000</text:span>/<text:span text:style-name="T3">202</text:span><text:span text:style-name="T17">5</text:span></text:p>
      <text:p text:style-name="P9"/>
      <text:p text:style-name="P9"/>
      <text:p text:style-name="P19">Recolhimento de resíduos <text:span text:style-name="T24">n</text:span>o passeio público da Rua Antônio Kroeff, <text:span text:style-name="T23">em frente ao número 411, </text:span>no <text:span text:style-name="T24">B</text:span>airro Santo Afonso.</text:p>
      <text:p text:style-name="P20"><text:span text:style-name="T8"/></text:p>
      <text:p text:style-name="P22"><text:span text:style-name="T8">Solicita-se</text:span><text:span text:style-name="T4">, após os trâmites regimentais, </text:span><text:span text:style-name="T8">que seja enviada </text:span><text:span text:style-name="T4">cópia da presente proposição ao </text:span><text:span text:style-name="T8">Poder Executivo</text:span><text:span text:style-name="T4">, para que </text:span><text:span text:style-name="T8">realize a seguinte providência:</text:span></text:p>
      <text:p text:style-name="P21"><text:span text:style-name="T21"/></text:p>
      <text:p text:style-name="P21"><text:span text:style-name="T19">Recolhimento de resíduos no passeio público da Rua Antônio Kroeff, em frente ao número 411, no Bairro Santo Afonso.</text:span></text:p>
      <text:p text:style-name="P21"><text:span text:style-name="T19"/></text:p>
      <text:p text:style-name="P21"><text:span text:style-name="T26">Este local tem se tornado, de forma crescente, um ponto irregular de descarte de lixo, prejudicando tanto a estética do bairro quanto o bem-estar e a segurança dos moradores e transeuntes.</text:span></text:p>
      <text:p text:style-name="P21"><text:span text:style-name="T26"/></text:p>
      <text:p text:style-name="P21"><text:span text:style-name="T26">A acumulação de resíduos tem comprometido a circulação de pedestres, além de gerar riscos à saúde pública, uma vez que o lixo pode atrair animais, gerar mau cheiro e possibilitar o desenvolvimento de doenças. </text:span></text:p>
      <text:p text:style-name="P21"><text:span text:style-name="T12"/></text:p>
      <text:p text:style-name="P21"><text:span text:style-name="T12"/></text:p>
      <text:p text:style-name="P21"><text:span text:style-name="T4">Novo Hamburgo, </text:span><text:span text:style-name="T11">0</text:span><text:span text:style-name="T12">3</text:span><text:span text:style-name="T10"> </text:span><text:span text:style-name="T7">d</text:span><text:span text:style-name="T5">e </text:span><text:span text:style-name="T11">abril</text:span><text:span text:style-name="T10"> </text:span><text:span text:style-name="T6">de 202</text:span><text:span text:style-name="T9">5</text:span><text:span text:style-name="T6">.</text:span></text:p>
      <text:p text:style-name="P12"/>
      <text:p text:style-name="P12"/>
      <text:p text:style-name="P12"/>
      <text:p text:style-name="P15"><text:span text:style-name="T13">Vereador</text:span><text:span text:style-name="T14"> </text:span><text:span text:style-name="T15">Cristiano Colle</text:span><text:span text:style-name="T16">r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2">o </text:span>autor.</text:p>
      <text:p text:style-name="P7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14" meta:character-count="1304" meta:non-whitespace-character-count="1103"/>
    <meta:user-defined meta:name="Info 1"/>
    <meta:user-defined meta:name="Info 2"/>
    <meta:user-defined meta:name="Info 3"/>
    <meta:user-defined meta:name="Info 4"/>
  </office:meta>
</office:document-meta>
</file>