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text-properties style:font-name="Nimbus Roman" officeooo:paragraph-rsid="002523f3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2523f3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02c530a"/>
    </style:style>
    <style:style style:name="P11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02c530a"/>
    </style:style>
    <style:style style:name="P12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c530a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officeooo:paragraph-rsid="002c530a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3cm" style:auto-text-indent="false" style:page-number="auto" fo:background-color="transparent"/>
      <style:text-properties style:font-name="Nimbus Roman" officeooo:paragraph-rsid="002c530a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3cm" style:auto-text-indent="false" fo:background-color="transparent"/>
      <style:text-properties style:font-name="Nimbus Roman" officeooo:paragraph-rsid="002c530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bcf17" style:font-size-asian="12pt" style:font-weight-asian="normal" style:font-size-complex="12pt" style:font-weight-complex="normal"/>
    </style:style>
    <style:style style:name="T11" style:family="text">
      <style:text-properties officeooo:rsid="02d8ee08"/>
    </style:style>
    <style:style style:name="T12" style:family="text">
      <style:text-properties officeooo:rsid="001cacc0"/>
    </style:style>
    <style:style style:name="T13" style:family="text">
      <style:text-properties officeooo:rsid="0369be70"/>
    </style:style>
    <style:style style:name="T1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2bcf17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3348bdf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1" style:family="text">
      <style:text-properties fo:color="#000000" loext:opacity="100%" officeooo:rsid="002c530a"/>
    </style:style>
    <style:style style:name="T22" style:family="text">
      <style:text-properties fo:color="#000000" loext:opacity="100%" officeooo:rsid="0028687a"/>
    </style:style>
    <style:style style:name="T23" style:family="text">
      <style:text-properties fo:color="#000000" loext:opacity="100%" style:font-name="Nimbus Roman" officeooo:rsid="002c530a"/>
    </style:style>
    <style:style style:name="T24" style:family="text">
      <style:text-properties fo:color="#000000" loext:opacity="100%" style:font-name="Nimbus Roman" officeooo:rsid="0028687a"/>
    </style:style>
    <style:style style:name="T25" style:family="text">
      <style:text-properties fo:color="#000000" loext:opacity="100%" style:font-name="Nimbus Roman" fo:font-weight="bold" officeooo:rsid="002c530a" style:font-weight-asian="bold" style:font-weight-complex="bold"/>
    </style:style>
    <style:style style:name="T26" style:family="text">
      <style:text-properties officeooo:rsid="002c530a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8619d" style:font-weight-asian="bold" style:font-weight-complex="bold"/>
    </style:style>
    <style:style style:name="T29" style:family="text">
      <style:text-properties fo:font-weight="bold" officeooo:rsid="00246628" style:font-weight-asian="bold" style:font-weight-complex="bold"/>
    </style:style>
    <style:style style:name="T30" style:family="text">
      <style:text-properties fo:font-weight="bold" officeooo:rsid="002c530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7">PEDIDO DE PROVIDÊNCIA</text:span><text:span text:style-name="T28">S</text:span><text:span text:style-name="T27"> </text:span><text:span text:style-name="T29">Nº </text:span><text:span text:style-name="T30">1007/2025</text:span></text:p>
      <text:p text:style-name="P13"><text:span text:style-name="T25"/></text:p>
      <text:p text:style-name="P10"><text:span text:style-name="T23"/></text:p>
      <text:p text:style-name="P10"><text:span text:style-name="T23">P</text:span><text:span text:style-name="T24">intura de faixa de segurança na Av</text:span><text:span text:style-name="T23">enida </text:span><text:span text:style-name="T24">D</text:span><text:span text:style-name="T23">outor </text:span><text:span text:style-name="T24">Maurício Cardoso, </text:span><text:span text:style-name="T23">nº </text:span><text:span text:style-name="T24">1850, no Bairro Hamburgo Velho.</text:span></text:p>
      <text:p text:style-name="P14"><text:span text:style-name="T15"/></text:p>
      <text:p text:style-name="P15"><text:span text:style-name="T15"/></text:p>
      <text:p text:style-name="P16"><text:span text:style-name="T5">Solicita-se, após os trâmites regimentais, que seja enviada cópia da presente proposição ao Poder Executivo para que realize a seguinte providência:</text:span></text:p>
      <text:p text:style-name="P17"><text:span text:style-name="T5"/></text:p>
      <text:p text:style-name="P18">Pintura de faixa de segurança na Avenida Doutor Maurício Cardoso, nº 1850, no Bairro Hamburgo Velho.</text:p>
      <text:p text:style-name="P19">Conforme relato dos lojistas, a falta da faixa tem causado transtornos e riscos à segurança de moradores, trabalhadores e lojistas, bem como <text:span text:style-name="T26">tem </text:span>dificultado a acessibilidade do local.</text:p>
      <text:p text:style-name="P19"><text:span text:style-name="T14"/></text:p>
      <text:p text:style-name="P19"><text:span text:style-name="T14">Novo Hamburgo, </text:span><text:span text:style-name="T16">03 </text:span><text:span text:style-name="T17">d</text:span><text:span text:style-name="T18">e </text:span><text:span text:style-name="T16">abril </text:span><text:span text:style-name="T19">de 202</text:span><text:span text:style-name="T20">5</text:span><text:span text:style-name="T19">. </text:span></text:p>
      <text:p text:style-name="P8">Vereador<text:span text:style-name="T11"> </text:span><text:span text:style-name="T12">Juliano Sout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3">o</text:span> autor.</text:p>
      <text:p text:style-name="P5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53M33S</meta:editing-duration>
    <meta:editing-cycles>12</meta:editing-cycles>
    <meta:generator>LibreOffice/7.4.7.2$Linux_X86_64 LibreOffice_project/40$Build-2</meta:generator>
    <meta:initial-creator>Estela Amaral</meta:initial-creator>
    <dc:date>2025-04-03T17:50:39.210347856</dc:date>
    <meta:document-statistic meta:table-count="0" meta:image-count="1" meta:object-count="0" meta:page-count="1" meta:paragraph-count="14" meta:word-count="171" meta:character-count="1057" meta:non-whitespace-character-count="898"/>
  </office:meta>
</office:document-meta>
</file>