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b11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b0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46c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46cc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b39d9c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7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aae0bf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officeooo:rsid="00b46cca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70fad" style:font-weight-asian="normal" style:font-weight-complex="normal"/>
    </style:style>
    <style:style style:name="T32" style:family="text">
      <style:text-properties fo:font-weight="normal" officeooo:rsid="0052d4a8" style:font-weight-asian="normal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b39d9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79baed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0d545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b39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b46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style:font-name-asian="DejaVu Sans2" style:language-asian="pt" style:country-asian="BR" style:font-name-complex="DejaVu Sans1" style:language-complex="hi" style:country-complex="IN"/>
    </style:style>
    <style:style style:name="T4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370fad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52d4a8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0b39d9c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Nimbus Roman"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Nimbus Roman"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Nimbus Roman"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caf8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officeooo:rsid="00b39d9c"/>
    </style:style>
    <style:style style:name="T63" style:family="text">
      <style:text-properties officeooo:rsid="0096b61b"/>
    </style:style>
    <style:style style:name="T64" style:family="text">
      <style:text-properties officeooo:rsid="00732180"/>
    </style:style>
    <style:style style:name="T65" style:family="text">
      <style:text-properties officeooo:rsid="002c4e35"/>
    </style:style>
    <style:style style:name="T66" style:family="text">
      <style:text-properties officeooo:rsid="009a1624"/>
    </style:style>
    <style:style style:name="T67" style:family="text">
      <style:text-properties officeooo:rsid="0092efa3"/>
    </style:style>
    <style:style style:name="T68" style:family="text">
      <style:text-properties officeooo:rsid="00ab5a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 Nº </text:span><text:span text:style-name="T8">1010</text:span><text:span text:style-name="T5">/</text:span><text:span text:style-name="T4">20</text:span><text:span text:style-name="T6">2</text:span><text:span text:style-name="T7">5</text:span></text:p>
      <text:p text:style-name="P9"><text:span text:style-name="T11">Limpeza, c</text:span><text:span text:style-name="T12">apina</text:span><text:span text:style-name="T13"> e roçada </text:span><text:span text:style-name="T37">n</text:span><text:span text:style-name="T34">a</text:span><text:span text:style-name="T35"> Rua </text:span><text:span text:style-name="T37">Professora Odete Correa Schuch</text:span><text:span text:style-name="T33">,</text:span><text:span text:style-name="T36"> </text:span><text:span text:style-name="T37">ao lado do número 187, no Loteamento Jardim das Figueiras, </text:span><text:span text:style-name="T33">no Bairro </text:span><text:span text:style-name="T37">Lomba Grande</text:span><text:span text:style-name="T14">.</text:span></text:p>
      <text:p text:style-name="P11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2"><text:span text:style-name="T39"/></text:p>
      <text:p text:style-name="P12"><text:span text:style-name="T38">Limpeza, capina e roçada na Rua Professora Odete Correa Schuch, ao lado do número 187, no Loteamento Jardim das Figueiras, no Bairro Lomba Grande.</text:span></text:p>
      <text:p text:style-name="P12"><text:span text:style-name="T38"/></text:p>
      <text:p text:style-name="P14"><text:span text:style-name="T50">O </text:span><text:span text:style-name="T51">referido pedido possui protocolo junto ao </text:span><text:span text:style-name="T52">E</text:span><text:span text:style-name="T51">xecutivo: </text:span><text:span text:style-name="T53">41642</text:span><text:span text:style-name="T51">/</text:span><text:span text:style-name="T54">20</text:span><text:span text:style-name="T55">2</text:span><text:span text:style-name="T56">5</text:span><text:span text:style-name="T51">.</text:span></text:p>
      <text:p text:style-name="P14"><text:span text:style-name="T61"/></text:p>
      <text:p text:style-name="P14"><text:span text:style-name="T59">Certos de que assim contribuímos para o bem da nossa cidade, subscrev</text:span><text:span text:style-name="T60">e</text:span><text:span text:style-name="T59">mo-nos.</text:span></text:p>
      <text:p text:style-name="P13"><text:span text:style-name="T59"/></text:p>
      <text:p text:style-name="P13"><text:span text:style-name="T59"/></text:p>
      <text:p text:style-name="P13"><text:span text:style-name="T47">N</text:span><text:span text:style-name="T46">ovo Hamburgo,</text:span><text:span text:style-name="Fonte_20_parág._20_padrão"><text:span text:style-name="T40"> </text:span></text:span><text:span text:style-name="Fonte_20_parág._20_padrão"><text:span text:style-name="T43">0</text:span></text:span><text:span text:style-name="Fonte_20_parág._20_padrão"><text:span text:style-name="T44">4</text:span></text:span><text:span text:style-name="Fonte_20_parág._20_padrão"><text:span text:style-name="T42"> </text:span></text:span><text:span text:style-name="Fonte_20_parág._20_padrão"><text:span text:style-name="T41">de </text:span></text:span><text:span text:style-name="Fonte_20_parág._20_padrão"><text:span text:style-name="T43">abril</text:span></text:span><text:span text:style-name="Fonte_20_parág._20_padrão"><text:span text:style-name="T41"> de 202</text:span></text:span><text:span text:style-name="Fonte_20_parág._20_padrão"><text:span text:style-name="T42">5</text:span></text:span><text:span text:style-name="Fonte_20_parág._20_padrão"><text:span text:style-name="T40">.</text:span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3"><text:span text:style-name="Fonte_20_parág._20_padrão"><text:span text:style-name="T40"/></text:span></text:p>
      <text:p text:style-name="P15"><text:span text:style-name="T46">Vereador </text:span><text:span text:style-name="T48">Enio Brizo</text:span><text:span text:style-name="T49">la</text:span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15"><text:span text:style-name="T49"/></text:p>
      <text:p text:style-name="P8"/>
      <text:p text:style-name="P8"/>
      <text:p text:style-name="P8"/>
      <text:p text:style-name="P8"/>
      <text:p text:style-name="P7"><text:span text:style-name="T24">Obs.: </text:span><text:span text:style-name="T25">R</text:span><text:span text:style-name="T24">edação conforme</text:span><text:span text:style-name="T26"> </text:span><text:span text:style-name="T24">original do autor.</text:span></text:p>
      <text:p text:style-name="P7"><text:span text:style-name="T27">/</text:span>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4T08:38:16.955624897</dc:date>
    <meta:print-date>2020-03-11T14:41:43.706000000</meta:print-date>
    <meta:editing-cycles>128</meta:editing-cycles>
    <meta:editing-duration>PT9H6M4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80" meta:character-count="1110" meta:non-whitespace-character-count="944"/>
  </office:meta>
</office:document-meta>
</file>