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01d5cd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orphans="0" fo:widows="0" fo:hyphenation-ladder-count="no-limit" fo:text-indent="3cm" style:auto-text-indent="false" fo:background-color="transparent"/>
      <style:text-properties officeooo:paragraph-rsid="00318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orphans="0" fo:widows="0" fo:hyphenation-ladder-count="no-limit" fo:text-indent="3cm" style:auto-text-indent="false" fo:background-color="transparent"/>
      <style:text-properties officeooo:paragraph-rsid="003184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orphans="0" fo:widows="0" fo:hyphenation-ladder-count="no-limit" fo:text-indent="3cm" style:auto-text-indent="false" style:page-number="auto" fo:background-color="transparent"/>
      <style:text-properties officeooo:paragraph-rsid="003184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orphans="0" fo:widows="0" fo:hyphenation-ladder-count="no-limit" fo:text-indent="3cm" style:auto-text-indent="false" fo:background-color="transparent"/>
      <style:text-properties officeooo:paragraph-rsid="003184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orphans="0" fo:widows="0" fo:hyphenation-ladder-count="no-limit" fo:text-indent="3cm" style:auto-text-indent="false" fo:background-color="transparent"/>
      <style:text-properties officeooo:paragraph-rsid="00318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3c5f"/>
    </style:style>
    <style:style style:name="T3" style:family="text">
      <style:text-properties officeooo:rsid="002836de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5cd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f29f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b356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a8f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dfec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848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18f5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18ee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1ea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d5cd6" style:font-size-asian="12pt" style:font-weight-asian="normal" style:font-name-complex="Nimbus Roman No9 L1" style:font-size-complex="12pt" style:font-weight-complex="normal"/>
    </style:style>
    <style:style style:name="T15" style:family="text">
      <style:text-properties style:font-name="Nimbus Roman No9 L" fo:font-size="12pt" fo:font-weight="normal" officeooo:rsid="000d545c" style:font-size-asian="12pt" style:font-weight-asian="normal" style:font-name-complex="Nimbus Roman No9 L1" style:font-size-complex="12pt" style:font-weight-complex="normal"/>
    </style:style>
    <style:style style:name="T16" style:family="text">
      <style:text-properties officeooo:rsid="0031848e"/>
    </style:style>
    <style:style style:name="T17" style:family="text">
      <style:text-properties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officeooo:rsid="00318eec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31ea8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0">1013</text:span>/20<text:span text:style-name="T2">2</text:span><text:span text:style-name="T18">5</text:span></text:p>
      <text:p text:style-name="P11"><text:span text:style-name="T7">R</text:span><text:span text:style-name="T5">ecolhimento de </text:span><text:span text:style-name="T7">podas de árvores</text:span><text:span text:style-name="T6"> n</text:span><text:span text:style-name="T7">a Rua </text:span><text:span text:style-name="T12">Jacarandá</text:span><text:span text:style-name="T7">, em frente ao nº </text:span><text:span text:style-name="T9">1</text:span><text:span text:style-name="T12">31</text:span><text:span text:style-name="T7">, no </text:span><text:span text:style-name="T10">B</text:span><text:span text:style-name="T7">airro </text:span><text:span text:style-name="T12">Ideal</text:span><text:span text:style-name="T7">.</text:span></text:p>
      <text:p text:style-name="P16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7">, para que realize as seguintes providências:</text:span></text:p>
      <text:p text:style-name="P17"><text:span text:style-name="T17"/></text:p>
      <text:p text:style-name="P18"><text:span text:style-name="T7">R</text:span><text:span text:style-name="T5">ecolhimento de </text:span><text:span text:style-name="T7">podas de árvores</text:span><text:span text:style-name="T6"> n</text:span><text:span text:style-name="T7">a Rua </text:span><text:span text:style-name="T12">Jacarandá</text:span><text:span text:style-name="T7">, em frente ao nº </text:span><text:span text:style-name="T9">1</text:span><text:span text:style-name="T12">31</text:span><text:span text:style-name="T7">, no </text:span><text:span text:style-name="T10">B</text:span><text:span text:style-name="T7">airro </text:span><text:span text:style-name="T12">Ideal</text:span><text:span text:style-name="T7">.</text:span></text:p>
      <text:p text:style-name="P18"><text:span text:style-name="T7"/></text:p>
      <text:p text:style-name="P12"><text:span text:style-name="T8">Ressalto que possui número de protocolo: </text:span><text:span text:style-name="T12">44932</text:span><text:span text:style-name="T7">/202</text:span><text:span text:style-name="T12">5</text:span><text:span text:style-name="T7">.</text:span></text:p>
      <text:p text:style-name="P12"><text:span text:style-name="T7"/></text:p>
      <text:p text:style-name="P12"><text:span text:style-name="Fonte_20_parág._20_padrão"><text:span text:style-name="T19">Certos de que assim contribuímos para o bem da nossa cidade, subscrevemo-nos.</text:span></text:span></text:p>
      <text:p text:style-name="P13"/>
      <text:p text:style-name="P13"/>
      <text:p text:style-name="P13"><text:span text:style-name="T4">Novo Hamburgo, </text:span><text:span text:style-name="T9">0</text:span><text:span text:style-name="T13">4</text:span><text:span text:style-name="T9"> de </text:span><text:span text:style-name="T13">abril</text:span><text:span text:style-name="T4"> de 20</text:span><text:span text:style-name="T11">2</text:span><text:span text:style-name="T12">5</text:span><text:span text:style-name="T4">.</text:span></text:p>
      <text:p text:style-name="P14">Vereador <text:span text:style-name="T2">Enio Brizola</text:span></text:p>
      <text:p text:style-name="P8"><text:s text:c="2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">o</text:span> 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05cm" svg:width="1.794cm" svg:height="1.7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7-19T10:04:55.6772960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2" meta:character-count="100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