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851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104fa1c" officeooo:paragraph-rsid="001851d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104fa1c" officeooo:paragraph-rsid="001c94f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1afc27" officeooo:paragraph-rsid="001851d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1c94f8" officeooo:paragraph-rsid="001c94f8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officeooo:rsid="0007a2e4" officeooo:paragraph-rsid="001851d8" style:font-name-asian="Times New Roman1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1851d8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style:font-name="Nimbus roman" fo:font-size="12pt" officeooo:paragraph-rsid="001cc7eb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1851d8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101c9f9" officeooo:paragraph-rsid="00185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104fa1c" officeooo:paragraph-rsid="0023590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851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85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fo:font-size="12pt" officeooo:paragraph-rsid="0021303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1303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style:font-name="Nimbus roman" fo:font-size="12pt" officeooo:paragraph-rsid="001cc7eb" style:font-size-asian="12pt" style:font-size-complex="12pt"/>
    </style:style>
    <style:style style:name="P21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officeooo:rsid="0007a2e4" officeooo:paragraph-rsid="001851d8" style:font-name-asian="Times New Roman1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officeooo:rsid="00220059" officeooo:paragraph-rsid="00220059" style:font-name-asian="Times New Roman1" style:font-size-asian="12pt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438b31"/>
    </style:style>
    <style:style style:name="T3" style:family="text">
      <style:text-properties officeooo:rsid="014c12d8"/>
    </style:style>
    <style:style style:name="T4" style:family="text">
      <style:text-properties officeooo:rsid="01308d2c"/>
    </style:style>
    <style:style style:name="T5" style:family="text">
      <style:text-properties officeooo:rsid="0116e166"/>
    </style:style>
    <style:style style:name="T6" style:family="text">
      <style:text-properties officeooo:rsid="0147ad2b"/>
    </style:style>
    <style:style style:name="T7" style:family="text">
      <style:text-properties officeooo:rsid="01177c6f"/>
    </style:style>
    <style:style style:name="T8" style:family="text">
      <style:text-properties fo:color="#000000" loext:opacity="100%" officeooo:rsid="004e71d8" style:font-name-asian="Times New Roman" style:font-name-complex="Times New Roman"/>
    </style:style>
    <style:style style:name="T9" style:family="text">
      <style:text-properties fo:color="#000000" loext:opacity="100%" officeooo:rsid="01269ede" style:font-name-asian="Times New Roman" style:font-name-complex="Times New Roman"/>
    </style:style>
    <style:style style:name="T10" style:family="text">
      <style:text-properties fo:color="#000000" loext:opacity="100%" officeooo:rsid="001afc27" style:font-name-asian="Times New Roman" style:font-name-complex="Times New Roman"/>
    </style:style>
    <style:style style:name="T11" style:family="text">
      <style:text-properties fo:color="#000000" loext:opacity="100%" fo:language="pt" fo:country="BR" fo:font-weight="normal" officeooo:rsid="004e71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1269e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01afc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12ef41b"/>
    </style:style>
    <style:style style:name="T15" style:family="text">
      <style:text-properties officeooo:rsid="01312fd2"/>
    </style:style>
    <style:style style:name="T16" style:family="text">
      <style:text-properties officeooo:rsid="01231b56"/>
    </style:style>
    <style:style style:name="T17" style:family="text">
      <style:text-properties officeooo:rsid="013f5001"/>
    </style:style>
    <style:style style:name="T18" style:family="text">
      <style:text-properties officeooo:rsid="0132e9f7"/>
    </style:style>
    <style:style style:name="T19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1851d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47ad2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afc2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308d2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77c6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01c9f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ef41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312fd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231b5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3f500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32e9f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21303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1afc27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213036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6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1851d8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language="pt" fo:country="BR" style:language-asian="pt" style:country-asian="BR"/>
    </style:style>
    <style:style style:name="T39" style:family="text">
      <style:text-properties fo:language="pt" fo:country="BR" officeooo:rsid="01312fd2" style:language-asian="pt" style:country-asian="BR"/>
    </style:style>
    <style:style style:name="T40" style:family="text">
      <style:text-properties fo:language="pt" fo:country="BR" officeooo:rsid="0022a9c3" style:language-asian="pt" style:country-asian="BR"/>
    </style:style>
    <style:style style:name="T41" style:family="text">
      <style:text-properties officeooo:rsid="001851d8"/>
    </style:style>
    <style:style style:name="T42" style:family="text">
      <style:text-properties officeooo:rsid="001ad776"/>
    </style:style>
    <style:style style:name="T43" style:family="text">
      <style:text-properties fo:color="#00000a" loext:opacity="100%" officeooo:rsid="01269ede" style:font-name-asian="Times New Roman1" style:font-name-complex="Arial" style:language-complex="ar" style:country-complex="SA"/>
    </style:style>
    <style:style style:name="T44" style:family="text">
      <style:text-properties fo:color="#00000a" loext:opacity="100%" officeooo:rsid="001ad776" style:font-name-asian="Times New Roman1" style:font-name-complex="Arial" style:language-complex="ar" style:country-complex="SA"/>
    </style:style>
    <style:style style:name="T45" style:family="text">
      <style:text-properties fo:color="#00000a" loext:opacity="100%" officeooo:rsid="001c94f8" style:font-name-asian="Times New Roman1" style:font-name-complex="Arial" style:language-complex="ar" style:country-complex="SA"/>
    </style:style>
    <style:style style:name="T46" style:family="text">
      <style:text-properties fo:color="#00000a" loext:opacity="100%" officeooo:rsid="001cc7eb" style:font-name-asian="Times New Roman1" style:font-name-complex="Arial" style:language-complex="ar" style:country-complex="SA"/>
    </style:style>
    <style:style style:name="T47" style:family="text">
      <style:text-properties fo:color="#00000a" loext:opacity="100%" officeooo:rsid="01269ede" style:letter-kerning="false" style:font-name-complex="Arial" style:language-complex="ar" style:country-complex="SA"/>
    </style:style>
    <style:style style:name="T48" style:family="text">
      <style:text-properties fo:color="#00000a" loext:opacity="100%" officeooo:rsid="0104fa1c" style:letter-kerning="false" style:font-name-asian="Times New Roman" style:font-name-complex="Times New Roman" style:language-complex="ar" style:country-complex="SA"/>
    </style:style>
    <style:style style:name="T49" style:family="text">
      <style:text-properties fo:color="#00000a" loext:opacity="100%" officeooo:rsid="001afc27" style:letter-kerning="false" style:font-name-asian="Times New Roman" style:font-name-complex="Times New Roman" style:language-complex="ar" style:country-complex="SA"/>
    </style:style>
    <style:style style:name="T50" style:family="text">
      <style:text-properties fo:color="#00000a" loext:opacity="100%" fo:language="pt" fo:country="BR" officeooo:rsid="001cc7eb" style:font-name-asian="Times New Roman1" style:language-asian="pt" style:country-asian="BR" style:font-name-complex="Arial" style:language-complex="ar" style:country-complex="SA"/>
    </style:style>
    <style:style style:name="T51" style:family="text">
      <style:text-properties fo:color="#00000a" loext:opacity="100%" fo:language="pt" fo:country="BR" fo:font-weight="normal" officeooo:rsid="01269ede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52" style:family="text">
      <style:text-properties fo:color="#00000a" loext:opacity="100%" fo:language="pt" fo:country="BR" fo:font-weight="normal" officeooo:rsid="0104fa1c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a" loext:opacity="100%" fo:language="pt" fo:country="BR" fo:font-weight="normal" officeooo:rsid="001afc27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1afc27"/>
    </style:style>
    <style:style style:name="T55" style:family="text">
      <style:text-properties officeooo:rsid="001ad776" fo:background-color="transparent" loext:char-shading-value="0"/>
    </style:style>
    <style:style style:name="T56" style:family="text">
      <style:text-properties style:font-name="Nimbus roman" fo:font-size="12pt" style:font-size-asian="12pt" style:font-size-complex="12pt"/>
    </style:style>
    <style:style style:name="T57" style:family="text">
      <style:text-properties officeooo:rsid="001cc7eb"/>
    </style:style>
    <style:style style:name="T58" style:family="text">
      <style:text-properties fo:font-variant="normal" fo:text-transform="none" fo:color="#474747" loext:opacity="100%" fo:letter-spacing="normal" fo:font-style="normal" fo:font-weight="normal"/>
    </style:style>
    <style:style style:name="T59" style:family="text">
      <style:text-properties officeooo:rsid="001d2f61"/>
    </style:style>
    <style:style style:name="T60" style:family="text">
      <style:text-properties officeooo:rsid="001f12fc"/>
    </style:style>
    <style:style style:name="T61" style:family="text">
      <style:text-properties officeooo:rsid="0020c071"/>
    </style:style>
    <style:style style:name="T62" style:family="text">
      <style:text-properties officeooo:rsid="0101c9f9"/>
    </style:style>
    <style:style style:name="T63" style:family="text">
      <style:text-properties officeooo:rsid="001851d8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457</text:span><text:span text:style-name="T2">/</text:span><text:span text:style-name="T3">202</text:span><text:span text:style-name="T41">5</text:span></text:p>
      <text:p text:style-name="P14">Concessão da “Honraria Empresarial Júlio Redecker” <text:span text:style-name="T42">ao</text:span> <text:span text:style-name="T41">Mercado Villa Regina</text:span><text:span text:style-name="T5">.</text:span></text:p>
      <text:p text:style-name="P15">Fundad<text:span text:style-name="T55">o em</text:span> <text:span text:style-name="T42">2014</text:span> <text:span text:style-name="T42">pelo casal </text:span><text:span text:style-name="T43">Karine Kranz </text:span><text:span text:style-name="T44">e</text:span><text:span text:style-name="T43"> Henrique Tessaro,</text:span> <text:span text:style-name="T42">o supermercado </text:span><text:span text:style-name="T63">Villa Regina</text:span><text:span text:style-name="T42"> começou no </text:span><text:span text:style-name="T61">B</text:span><text:span text:style-name="T42">airro Vila Rosa, em Novo Hamburgo, </text:span><text:span text:style-name="T61">e, </text:span><text:span text:style-name="T54">no ano de 2017, abriram sua primeira unidade no bairro Kephas. </text:span></text:p>
      <text:p text:style-name="P6"/>
      <text:p text:style-name="P8">No final do ano de 2021, o Villa Regina sofreu com <text:span text:style-name="T61">um </text:span>incêndio que destruiu toda a loja no <text:span text:style-name="T61">b</text:span>airro Kephas, obrigando o supermercado <text:span text:style-name="T59">a </text:span>permanecer fechado por 03 meses. </text:p>
      <text:p text:style-name="P6"/>
      <text:p text:style-name="P9">Karine destaca que o Villa Regina foi “abraçado” pela comunidade, ainda mais após o incêndio, e que, em forma de agradecimento, realiza ações em prol das crianças carentes do bairro.</text:p>
      <text:p text:style-name="P6"/>
      <text:p text:style-name="P7">Atualmente, <text:span text:style-name="T57">o supermercado Villa Regina conta</text:span><text:span text:style-name="T43"> com 03 unidades, sendo </text:span><text:span text:style-name="T45">duas</text:span><text:span text:style-name="T43"> em N</text:span><text:span text:style-name="T45">ovo Hamburgo, nos bairros Kephas e Canudos, </text:span><text:span text:style-name="T46">e</text:span><text:span text:style-name="T45"> uma</text:span><text:span text:style-name="T43"> </text:span><text:span text:style-name="T46">unidade </text:span><text:span text:style-name="T43">em Campo Bom, </text:span><text:span text:style-name="T45">totalizando</text:span><text:span text:style-name="T43"> mais de 80 colaboradores. </text:span></text:p>
      <text:p text:style-name="P17"/>
      <text:p text:style-name="P18"><text:span text:style-name="T19">Des</text:span><text:span text:style-name="T21">s</text:span><text:span text:style-name="T19">a forma, requer-se que seja atribuída </text:span><text:span text:style-name="T22">ao</text:span><text:span text:style-name="T23"> </text:span><text:span text:style-name="T22">Villa Regina</text:span><text:span text:style-name="T24"> a </text:span><text:span text:style-name="T25">“Honraria Empresarial Júlio Redecker”</text:span><text:span text:style-name="T19">, em Sessão Solene a ser realizada </text:span><text:span text:style-name="T11">no dia </text:span><text:span text:style-name="T12">1</text:span><text:span text:style-name="T13">4</text:span><text:span text:style-name="T11"> de outubro de 202</text:span><text:span text:style-name="T13">5</text:span><text:span text:style-name="T19">, e </text:span><text:span text:style-name="T24">seja oficiado</text:span><text:span text:style-name="T19"> </text:span><text:span text:style-name="T26">ao</text:span><text:span text:style-name="T27">s</text:span><text:span text:style-name="T24"> </text:span><text:span text:style-name="T19">proprietári</text:span><text:span text:style-name="T26">o</text:span><text:span text:style-name="T27">s</text:span><text:span text:style-name="T24">, </text:span><text:span text:style-name="T19">S</text:span><text:span text:style-name="T28">enhor</text:span><text:span text:style-name="T29">a</text:span><text:span text:style-name="T28"> </text:span><text:span text:style-name="T51">Karine Kranz</text:span><text:span text:style-name="T52"> </text:span><text:span text:style-name="T53">e</text:span><text:span text:style-name="T27"> </text:span><text:span text:style-name="T30">Senhor </text:span><text:span text:style-name="T51">Henrique Tessaro</text:span><text:span text:style-name="T28">, </text:span><text:span text:style-name="T19">com as congratulações em nome desta Casa Legislativa.</text:span></text:p>
      <text:p text:style-name="P19"><text:span text:style-name="T19"/></text:p>
      <text:p text:style-name="P19"><text:span text:style-name="T19">Novo Hamburgo, </text:span><text:span text:style-name="T32">0</text:span><text:span text:style-name="T33">4</text:span><text:span text:style-name="T19"> de </text:span><text:span text:style-name="T31">a</text:span><text:span text:style-name="T32">bril</text:span><text:span text:style-name="T19"> de 202</text:span><text:span text:style-name="T20">5</text:span><text:span text:style-name="T19">.</text:span></text:p>
      <text:p text:style-name="P16"><text:span text:style-name="Fonte_20_parág._20_padrão"><text:span text:style-name="T34"/></text:span></text:p>
      <text:p text:style-name="P16"><text:span text:style-name="Fonte_20_parág._20_padrão"/></text:p>
      <text:p text:style-name="P5"><text:span text:style-name="Fonte_20_parág._20_padrão"><text:span text:style-name="T35"><text:s/></text:span></text:span><text:span text:style-name="Fonte_20_parág._20_padrão"><text:span text:style-name="T36">Vereador </text:span></text:span><text:span text:style-name="Fonte_20_parág._20_padrão"><text:span text:style-name="T37">Eliton Ávila</text:span></text:span></text:p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0"><text:span text:style-name="T38">Obs.: </text:span><text:span text:style-name="T40">r</text:span><text:span text:style-name="T38">edação conforme original d</text:span><text:span text:style-name="T39">o</text:span><text:span text:style-name="T38"> autor.</text:span></text:p>
      <text:p text:style-name="P22"><text:span text:style-name="T38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09:40:45.673000000</meta:creation-date>
    <meta:editing-duration>PT2H44M22S</meta:editing-duration>
    <meta:editing-cycles>11</meta:editing-cycles>
    <meta:generator>LibreOffice/7.4.7.2$Linux_X86_64 LibreOffice_project/40$Build-2</meta:generator>
    <dc:date>2025-04-04T12:55:24.896251478</dc:date>
    <meta:document-statistic meta:table-count="0" meta:image-count="1" meta:object-count="0" meta:page-count="1" meta:paragraph-count="16" meta:word-count="269" meta:character-count="1623" meta:non-whitespace-character-count="1365"/>
  </office:meta>
</office:document-meta>
</file>