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89cm" fo:margin-left="-0.28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4.974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1c3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31c3df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5e779" officeooo:paragraph-rsid="0031c3df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1c3d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1c3d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00%" fo:text-align="justify" style:justify-single-word="false" fo:text-indent="3cm" style:auto-text-indent="false"/>
      <style:text-properties style:font-name="Nimbus Roman" officeooo:paragraph-rsid="0031c3df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fo:background-color="transparent"/>
      <style:text-properties style:font-name="Nimbus Roman" officeooo:paragraph-rsid="0031c3df"/>
    </style:style>
    <style:style style:name="P13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2d9ea" officeooo:paragraph-rsid="0039f80d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39f80d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39f80d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loext:graphic-properties draw:fill="none"/>
      <style:paragraph-properties fo:margin-left="0.499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39f80d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39f80d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39f80d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39f80d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39f80d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2d9ea" officeooo:paragraph-rsid="0039f80d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39f80d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31c3df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025e779" officeooo:paragraph-rsid="0031c3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officeooo:rsid="000d545c"/>
    </style:style>
    <style:style style:name="T3" style:family="text">
      <style:text-properties fo:color="#000000" loext:opacity="100%" officeooo:rsid="0012210c"/>
    </style:style>
    <style:style style:name="T4" style:family="text">
      <style:text-properties fo:color="#000000" loext:opacity="100%" officeooo:rsid="003ca975"/>
    </style:style>
    <style:style style:name="T5" style:family="text">
      <style:text-properties fo:color="#000000" loext:opacity="100%" officeooo:rsid="0039cb55"/>
    </style:style>
    <style:style style:name="T6" style:family="text">
      <style:text-properties fo:color="#000000" loext:opacity="100%" style:font-name="Nimbus Roman" officeooo:rsid="000d545c"/>
    </style:style>
    <style:style style:name="T7" style:family="text">
      <style:text-properties fo:color="#000000" loext:opacity="100%" style:font-name="Nimbus Roman" officeooo:rsid="003896ae"/>
    </style:style>
    <style:style style:name="T8" style:family="text">
      <style:text-properties fo:color="#000000" loext:opacity="100%" style:font-name="Nimbus Roman" officeooo:rsid="00350389"/>
    </style:style>
    <style:style style:name="T9" style:family="text">
      <style:text-properties fo:color="#000000" loext:opacity="100%" style:font-name="Nimbus Roman" fo:font-weight="normal" officeooo:rsid="000d545c" style:font-weight-asian="normal" style:font-weight-complex="normal"/>
    </style:style>
    <style:style style:name="T10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35038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0bd77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9cb5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874d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a20d0" style:font-size-asian="12pt" style:font-weight-asian="normal" style:font-size-complex="12pt" style:font-weight-complex="normal"/>
    </style:style>
    <style:style style:name="T19" style:family="text">
      <style:text-properties officeooo:rsid="0029d72f"/>
    </style:style>
    <style:style style:name="T20" style:family="text">
      <style:text-properties officeooo:rsid="0036a450"/>
    </style:style>
    <style:style style:name="T21" style:family="text">
      <style:text-properties style:use-window-font-color="true" loext:opacity="0%" fo:language="pt" fo:country="BR" officeooo:rsid="007f1ba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039cb5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03896ae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33a59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35038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33a597"/>
    </style:style>
    <style:style style:name="T27" style:family="text">
      <style:text-properties officeooo:rsid="002806d0"/>
    </style:style>
    <style:style style:name="T28" style:family="text">
      <style:text-properties officeooo:rsid="001a9a53"/>
    </style:style>
    <style:style style:name="T29" style:family="text">
      <style:text-properties fo:font-style="normal"/>
    </style:style>
    <style:style style:name="T30" style:family="text">
      <style:text-properties fo:font-style="normal" officeooo:rsid="0042d9ea"/>
    </style:style>
    <style:style style:name="T31" style:family="text">
      <style:text-properties fo:font-style="normal" officeooo:rsid="0040a36d"/>
    </style:style>
    <style:style style:name="T32" style:family="text">
      <style:text-properties officeooo:rsid="0040a36d"/>
    </style:style>
    <style:style style:name="T33" style:family="text">
      <style:text-properties officeooo:rsid="0009ed5b"/>
    </style:style>
    <style:style style:name="T34" style:family="text">
      <style:text-properties officeooo:rsid="003874de" style:font-name-asian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0">INDICAÇÃO</text:span> Nº <text:span text:style-name="T26">1018</text:span>/20<text:span text:style-name="T19">25</text:span></text:p>
      <text:p text:style-name="P7"/>
      <text:p text:style-name="P8"><text:span text:style-name="T24">Sugestão</text:span><text:span text:style-name="T21"> a</text:span><text:span text:style-name="T22">o</text:span><text:span text:style-name="T21"> P</text:span><text:span text:style-name="T22">oder Executivo</text:span><text:span text:style-name="T21"> </text:span><text:span text:style-name="T24">para </text:span><text:span text:style-name="T23">que</text:span><text:span text:style-name="T21"> </text:span><text:span text:style-name="T23">realize </text:span><text:span text:style-name="T21">tratativas junto ao Governo do Estado do Rio Grande do Sul, com o objetivo de descentralizar o Serviço de Atendimento Móvel de Urgência (SAMU) e instalar uma central </text:span><text:span text:style-name="T25">de regulação </text:span><text:span text:style-name="T21">própria do serviço </text:span><text:span text:style-name="T24">no</text:span><text:span text:style-name="T21"> </text:span><text:span text:style-name="T24">M</text:span><text:span text:style-name="T21">unicípio </text:span><text:span text:style-name="T24">de Novo Hamburgo</text:span><text:span text:style-name="T21">.</text:span></text:p>
      <text:p text:style-name="P24"/>
      <text:p text:style-name="P9"><text:span text:style-name="T5">Solicita</text:span><text:span text:style-name="T3">-se</text:span><text:span text:style-name="T2">, após os trâmites regimentais, </text:span><text:span text:style-name="T3">que seja </text:span><text:span text:style-name="T2">envia</text:span><text:span text:style-name="T3">da</text:span><text:span text:style-name="T2"> cópia da presente proposição </text:span><text:span text:style-name="T4">ao Poder Executivo, </text:span><text:span text:style-name="T21">sugerindo que realize tratativas junto ao Governo do Estado do Rio Grande do Sul com o objetivo de descentralizar o Serviço de Atendimento Móvel de Urgência (SAMU) e instalar uma central </text:span><text:span text:style-name="T25">de regulação </text:span><text:span text:style-name="T21">própria do serviço no Município de Novo Hamburgo.</text:span></text:p>
      <text:p text:style-name="P6"><text:span text:style-name="T6">A atua</text:span><text:span text:style-name="T7">l</text:span><text:span text:style-name="T6"> centralização </text:span><text:span text:style-name="T8">da regulação </text:span><text:span text:style-name="T6">do SAMU em Porto Alegre gera atrasos consideráveis no tempo/resposta às ocorrências na região do Vale do Sinos. Estudos da área de urgência e emergência indicam que </text:span><text:span text:style-name="Strong_20_Emphasis"><text:span text:style-name="T9">o tempo ideal de resposta para atendimentos críticos deve ser de até 8 minutos nas áreas urbanas</text:span></text:span><text:span text:style-name="T6">, conforme diretrizes do Ministério da Saúde. No entanto, a realidade enfrentada por nossa cidade frequentemente ultrapassa esse tempo, colocando vidas em risco.</text:span></text:p>
      <text:p text:style-name="P12"><text:span text:style-name="T10">Com população estimada em mais de 247 mil habitantes, Novo Hamburgo já possui porte e estrutura que justificam a criação de uma central </text:span><text:span text:style-name="T11">de regulação </text:span><text:span text:style-name="T10">local. A descentralização </text:span><text:span text:style-name="T11">da regulação </text:span><text:span text:style-name="T10">do SAMU permitirá que o município tenha maior autonomia na gestão e operação do serviço, podendo, inclusive, otimizar recursos, garantir maior agilidade e eficiência </text:span><text:span text:style-name="T12">no</text:span><text:span text:style-name="T10"> atendimento à população </text:span><text:span text:style-name="T12">da região </text:span><text:span text:style-name="T10">e reduzir o tempo de resposta nas ocorrências, o que pode representar a diferença entre a vida e a morte em muitos casos.</text:span></text:p>
      <text:p text:style-name="P11"><text:span text:style-name="T13">Novo Hamburgo, </text:span><text:span text:style-name="T16">0</text:span><text:span text:style-name="T18">4</text:span><text:span text:style-name="T14"> de </text:span><text:span text:style-name="T16">abril</text:span><text:span text:style-name="T14"> </text:span><text:span text:style-name="T13">de 20</text:span><text:span text:style-name="T15">25</text:span><text:span text:style-name="T13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<text:span text:style-name="T31">Vereador Nor Boeno</text:span> </text:p>
          </table:table-cell>
          <table:table-cell table:style-name="Tabela1.A1" table:number-columns-spanned="2" office:value-type="string">
            <text:p text:style-name="P16">Vereador Cristiano Coller <text:s text:c="4"/></text:p>
          </table:table-cell>
          <table:covered-table-cell/>
          <table:table-cell table:style-name="Tabela1.A1" office:value-type="string">
            <text:p text:style-name="P13">Vereador<text:span text:style-name="T27">a Daia Hanich</text:span></text:p>
          </table:table-cell>
        </table:table-row>
        <table:table-row>
          <table:table-cell table:style-name="Tabela1.A1" office:value-type="string">
            <text:p text:style-name="P14">Vereador<text:span text:style-name="T28">a Deza Guerreiro</text:span></text:p>
          </table:table-cell>
          <table:table-cell table:style-name="Tabela1.A1" table:number-columns-spanned="2" office:value-type="string">
            <text:p text:style-name="P14"><text:span text:style-name="T28"><text:s/></text:span><text:span text:style-name="T32">Vereador Eliton Ávila</text:span></text:p>
          </table:table-cell>
          <table:covered-table-cell/>
          <table:table-cell table:style-name="Tabela1.A1" office:value-type="string">
            <text:p text:style-name="P13">Vereador Enio Brizola</text:p>
          </table:table-cell>
        </table:table-row>
        <table:table-row>
          <table:table-cell table:style-name="Tabela1.A1" office:value-type="string">
            <text:p text:style-name="P17">Vereador Felipe Kuhn Braun </text:p>
          </table:table-cell>
          <table:table-cell table:style-name="Tabela1.A1" table:number-columns-spanned="2" office:value-type="string">
            <text:p text:style-name="P14">Vereador Giovani Caju </text:p>
          </table:table-cell>
          <table:covered-table-cell/>
          <table:table-cell table:style-name="Tabela1.A1" office:value-type="string">
            <text:p text:style-name="P22">Vereador Ico Heming</text:p>
          </table:table-cell>
        </table:table-row>
        <table:table-row>
          <table:table-cell table:style-name="Tabela1.A1" office:value-type="string">
            <text:p text:style-name="P18"><text:span text:style-name="T30">Vereador Ito Luciano</text:span><text:span text:style-name="T29"><text:tab/></text:span></text:p>
          </table:table-cell>
          <table:table-cell table:style-name="Tabela1.A1" table:number-columns-spanned="2" office:value-type="string">
            <text:p text:style-name="P19">Vereador Joelson de Araújo</text:p>
          </table:table-cell>
          <table:covered-table-cell/>
          <table:table-cell table:style-name="Tabela1.A1" office:value-type="string">
            <text:p text:style-name="P14">Vereador Juliano Souto</text:p>
          </table:table-cell>
        </table:table-row>
        <table:table-row>
          <table:table-cell table:style-name="Tabela1.A1" table:number-columns-spanned="2" office:value-type="string">
            <text:p text:style-name="P20">Vereador<text:span text:style-name="T28">a Professora Luciana Martins</text:span></text:p>
          </table:table-cell>
          <table:covered-table-cell/>
          <table:table-cell table:style-name="Tabela1.A1" table:number-columns-spanned="2" office:value-type="string">
            <text:p text:style-name="P15">Vereador Ricardo Ritter – Ica </text:p>
          </table:table-cell>
          <table:covered-table-cell/>
        </table:table-row>
      </table:table>
      <text:p text:style-name="P10"/>
      <text:p text:style-name="P10"><text:span text:style-name="T33">Obs.: Redação conforme o original do autor/</text:span>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08T15:00:46.557719839</meta:print-date>
    <meta:document-statistic meta:table-count="1" meta:image-count="1" meta:object-count="0" meta:page-count="1" meta:paragraph-count="27" meta:word-count="386" meta:character-count="2430" meta:non-whitespace-character-count="2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