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rsid="008b26b4" officeooo:paragraph-rsid="00a9257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a2c16a" officeooo:paragraph-rsid="00b8e295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b4b630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0dade2" style:font-name-asian="Nimbus Roman No9 L1" style:font-size-asian="12pt" style:font-name-complex="Nimbus Roman No9 L1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0dade2" style:font-name-asian="Nimbus Roman No9 L1" style:font-size-asian="12pt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114513b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c0be95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e37143" officeooo:paragraph-rsid="00e371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6910f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8e295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d70ff2" officeooo:paragraph-rsid="010dade2" style:font-name-asian="Nimbus Roman No9 L1" style:font-size-asian="10.5pt" style:font-weight-asian="normal" style:font-name-complex="Nimbus Roman No9 L1" style:font-size-complex="12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c9878e" officeooo:paragraph-rsid="00bf541a" style:font-name-asian="Nimbus Roman No9 L1" style:font-size-asian="10.5pt" style:font-weight-asian="normal" style:font-name-complex="Nimbus Roman No9 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10dade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0dade2" style:font-name-asian="Nimbus Roman No9 L1" style:font-size-asian="12pt" style:font-name-complex="Nimbus Roman No9 L1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b77bf9" officeooo:paragraph-rsid="012e8f35" style:font-name-asian="Nimbus Roman No9 L1" style:font-size-asian="10.5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loext:opacity="100%" fo:letter-spacing="normal" fo:language="pt" fo:country="BR" fo:font-style="normal" officeooo:rsid="00c0be95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34981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weight-asian="normal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4dca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8aa8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67b61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1" style:family="text">
      <style:text-properties fo:color="#000000" loext:opacity="100%" fo:font-weight="normal" officeooo:rsid="00d70ff2" style:font-size-asian="10.5pt" style:font-weight-asian="normal" style:font-weight-complex="normal"/>
    </style:style>
    <style:style style:name="T12" style:family="text">
      <style:text-properties fo:color="#000000" loext:opacity="100%" fo:font-weight="normal" officeooo:rsid="01257869" style:font-size-asian="10.5pt" style:font-weight-asian="normal" style:font-weight-complex="normal"/>
    </style:style>
    <style:style style:name="T13" style:family="text">
      <style:text-properties fo:color="#000000" loext:opacity="100%" fo:font-weight="normal" officeooo:rsid="012f397e" style:font-size-asian="10.5pt" style:font-weight-asian="normal" style:font-weight-complex="normal"/>
    </style:style>
    <style:style style:name="T14" style:family="text">
      <style:text-properties fo:color="#000000" loext:opacity="100%" fo:font-size="12pt" fo:font-weight="normal" officeooo:rsid="00be96af" style:font-name-asian="Nimbus Roman No9 L1" style:font-size-asian="10.5pt" style:font-weight-asian="normal" style:font-name-complex="Nimbus Roman No9 L1" style:font-size-complex="12pt" style:font-weight-complex="normal"/>
    </style:style>
    <style:style style:name="T15" style:family="text">
      <style:text-properties fo:color="#000000" loext:opacity="100%" fo:font-size="12pt" fo:font-weight="normal" officeooo:rsid="00f4dca8" style:font-name-asian="Nimbus Roman No9 L1" style:font-size-asian="10.5pt" style:font-weight-asian="normal" style:font-name-complex="Nimbus Roman No9 L1" style:font-size-complex="12pt" style:font-weight-complex="normal"/>
    </style:style>
    <style:style style:name="T16" style:family="text">
      <style:text-properties fo:color="#000000" loext:opacity="100%" fo:font-size="12pt" fo:font-weight="normal" officeooo:rsid="00f8aa88" style:font-name-asian="Nimbus Roman No9 L1" style:font-size-asian="10.5pt" style:font-weight-asian="normal" style:font-name-complex="Nimbus Roman No9 L1" style:font-size-complex="12pt" style:font-weight-complex="normal"/>
    </style:style>
    <style:style style:name="T17" style:family="text">
      <style:text-properties fo:color="#000000" loext:opacity="100%" fo:font-size="12pt" fo:font-weight="normal" officeooo:rsid="00f67b61" style:font-name-asian="Nimbus Roman No9 L1" style:font-size-asian="10.5pt" style:font-weight-asian="normal" style:font-name-complex="Nimbus Roman No9 L1" style:font-size-complex="12pt" style:font-weight-complex="normal"/>
    </style:style>
    <style:style style:name="T18" style:family="text">
      <style:text-properties fo:color="#000000" loext:opacity="100%" fo:font-size="12pt" fo:font-weight="normal" officeooo:rsid="003bffbb" style:font-name-asian="Nimbus Roman No9 L1" style:font-size-asian="10.5pt" style:font-weight-asian="normal" style:font-name-complex="Nimbus Roman No9 L1" style:font-size-complex="12pt" style:font-weight-complex="normal"/>
    </style:style>
    <style:style style:name="T19" style:family="text">
      <style:text-properties fo:color="#000000" loext:opacity="100%" fo:font-size="12pt" fo:font-weight="normal" officeooo:rsid="010ea728" style:font-name-asian="Nimbus Roman No9 L1" style:font-size-asian="10.5pt" style:font-weight-asian="normal" style:font-name-complex="Nimbus Roman No9 L1" style:font-size-complex="12pt" style:font-weight-complex="normal"/>
    </style:style>
    <style:style style:name="T20" style:family="text">
      <style:text-properties fo:color="#000000" loext:opacity="100%" fo:font-size="12pt" fo:font-weight="normal" officeooo:rsid="0122a2e6" style:font-name-asian="Nimbus Roman No9 L1" style:font-size-asian="10.5pt" style:font-weight-asian="normal" style:font-name-complex="Nimbus Roman No9 L1" style:font-size-complex="12pt" style:font-weight-complex="normal"/>
    </style:style>
    <style:style style:name="T21" style:family="text">
      <style:text-properties fo:color="#000000" loext:opacity="100%" fo:font-size="12pt" fo:font-weight="normal" officeooo:rsid="012c968c" style:font-name-asian="Nimbus Roman No9 L1" style:font-size-asian="10.5pt" style:font-weight-asian="normal" style:font-name-complex="Nimbus Roman No9 L1" style:font-size-complex="12pt" style:font-weight-complex="normal"/>
    </style:style>
    <style:style style:name="T22" style:family="text">
      <style:text-properties fo:color="#000000" loext:opacity="100%" fo:font-size="12pt" fo:font-weight="normal" officeooo:rsid="00b77bf9" style:font-size-asian="10.5pt" style:font-weight-asian="normal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b4b630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25ac4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1349816" style:font-size-asian="12pt" style:font-weight-asian="bold" style:font-size-complex="12pt" style:font-weight-complex="bold"/>
    </style:style>
    <style:style style:name="T28" style:family="text">
      <style:text-properties officeooo:rsid="010dade2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b4b630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a2c16a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25ac4a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349816" style:font-size-asian="12pt" style:font-weight-asian="normal" style:font-size-complex="12pt" style:font-weight-complex="normal"/>
    </style:style>
    <style:style style:name="T34" style:family="text">
      <style:text-properties officeooo:rsid="013498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INDICAÇÃO</text:span><text:span text:style-name="T23"> Nº </text:span><text:span text:style-name="T27">1020</text:span><text:span text:style-name="T23">/</text:span><text:span text:style-name="T25">202</text:span><text:span text:style-name="T26">5</text:span></text:p>
      <text:p text:style-name="P15"><text:span text:style-name="T14">Sugestão </text:span><text:span text:style-name="T19">à</text:span><text:span text:style-name="T14"> </text:span><text:span text:style-name="T15">C</text:span><text:span text:style-name="T16">OMUR</text:span><text:span text:style-name="T15"> - </text:span><text:span text:style-name="T17">Companhia Municipal de Urbanismo, </text:span><text:span text:style-name="T18">para </text:span><text:span text:style-name="T21">diminuir </text:span><text:span text:style-name="T20">o </text:span><text:span text:style-name="T21">valor da tarifa </text:span><text:span text:style-name="T20">do estacionamento </text:span><text:span text:style-name="T22">rotativo.</text:span></text:p>
      <text:p text:style-name="P14"><text:span text:style-name="T6">Solicita</text:span><text:span text:style-name="T5">-se, após os trâmites regimentais, </text:span><text:span text:style-name="T7">que seja enviada cópia da presente proposição à </text:span><text:span text:style-name="T8">C</text:span><text:span text:style-name="T9">OMUR</text:span><text:span text:style-name="T8"> </text:span><text:span text:style-name="T10">(Companhia Municipal de Urbanismo)</text:span><text:span text:style-name="T7">, para que realize as seguintes providências:</text:span></text:p>
      <text:p text:style-name="P13"/>
      <text:p text:style-name="P24">Sugestão à COMUR - Companhia Municipal de Urbanismo, para diminuir o valor da tarifa do estacionamento rotativo.</text:p>
      <text:p text:style-name="P20"/>
      <text:p text:style-name="P13"><text:span text:style-name="T11">Essa indicação </text:span><text:span text:style-name="T12">tem o objetivo de beneficiar os usuários que necessita</text:span><text:span text:style-name="T13">m utilizar o estacionamento rotativo.</text:span><text:span text:style-name="T12"> </text:span></text:p>
      <text:p text:style-name="P21"/>
      <text:p text:style-name="P12"/>
      <text:p text:style-name="P19"><text:span text:style-name="T29">Novo Hamburgo, </text:span><text:span text:style-name="T33">0</text:span><text:span text:style-name="T32">4</text:span><text:span text:style-name="T30"> de </text:span><text:span text:style-name="T33">abril</text:span><text:span text:style-name="T31"> de 202</text:span><text:span text:style-name="T32">5</text:span><text:span text:style-name="T31">.</text:span></text:p>
      <text:p text:style-name="P11"/>
      <text:p text:style-name="P10"/>
      <text:p text:style-name="P9"><text:span text:style-name="T3">Vereador</text:span><text:span text:style-name="T2"> </text:span><text:span text:style-name="T4">Cristiano Coller</text:span></text:p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7">Obs.: Redação conforme original d<text:span text:style-name="T28">o </text:span>autor.</text:p>
      <text:p text:style-name="P7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7T11:05:26.128307303</meta:print-date>
    <meta:document-statistic meta:table-count="0" meta:image-count="1" meta:object-count="0" meta:page-count="1" meta:paragraph-count="15" meta:word-count="161" meta:character-count="1022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