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99140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use-window-font-color="true" loext:opacity="0%" style:font-name="Nimbus Roman No9 L" fo:font-size="12pt" fo:language="pt" fo:country="BR" fo:font-style="normal" fo:font-weight="normal" officeooo:rsid="00175bd6" officeooo:paragraph-rsid="0097a31d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lways" fo:text-indent="0cm" style:auto-text-indent="false" fo:background-color="transparent" style:shadow="none" style:writing-mode="page"/>
      <style:text-properties officeooo:paragraph-rsid="00da8617"/>
    </style:style>
    <style:style style:name="P11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style:font-name="Nimbus Roman" fo:font-size="12pt" fo:font-weight="normal" officeooo:paragraph-rsid="00e48c44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111cm" style:contextual-spacing="false" fo:line-height="100%" fo:text-align="justify" style:justify-single-word="false"/>
      <style:text-properties style:font-name="Nimbus Roman" fo:font-size="12pt" fo:font-weight="normal" officeooo:paragraph-rsid="00e5e00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italic" fo:font-weight="normal" officeooo:paragraph-rsid="00e48c44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2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style="italic" fo:font-weight="normal" officeooo:paragraph-rsid="00e9f5f7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" fo:font-size="22pt" fo:font-weight="bold" officeooo:rsid="00299969" officeooo:paragraph-rsid="00e48c44" style:font-name-asian="Arial1" style:font-size-asian="22pt" style:font-weight-asian="bold" style:font-name-complex="Arial1" style:font-size-complex="22pt" style:font-weight-complex="bold"/>
    </style:style>
    <style:style style:name="P17" style:family="paragraph" style:parent-style-name="Standard_20__28_user_29_">
      <loext:graphic-properties draw:fill-hatch-name="hatch"/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  <style:text-properties officeooo:paragraph-rsid="00e48c44"/>
    </style:style>
    <style:style style:name="P18" style:family="paragraph" style:parent-style-name="Standard_20__28_user_29_">
      <loext:graphic-properties draw:fill-hatch-name="hatch"/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  <style:text-properties officeooo:paragraph-rsid="00edb4e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ed4814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officeooo:paragraph-rsid="0097a31d"/>
    </style:style>
    <style:style style:name="T1" style:family="text">
      <style:text-properties style:font-name="Nimbus Roman No9 L2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style:font-name="Nimbus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Nimbus Roman" fo:font-size="12pt" fo:font-weight="normal" officeooo:rsid="000c8e16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0e914d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0cc8fe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0edb4ea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d6b0d9" fo:background-color="#ffffff" loext:char-shading-value="0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347934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eb9c04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style:text-underline-style="none" fo:font-weight="normal" officeooo:rsid="00ef7941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bold" officeooo:rsid="000b2f91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bold" officeooo:rsid="000c38b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bold" officeooo:rsid="00ed4814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Nimbus Roman" fo:font-size="12pt" fo:letter-spacing="-0.004cm" fo:font-style="normal" style:text-underline-style="none" fo:font-weight="bold" officeooo:rsid="00edb4ea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use-window-font-color="true" loext:opacity="0%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20" style:family="text">
      <style:text-properties style:use-window-font-color="true" loext:opacity="0%" fo:language="pt" fo:country="BR" fo:font-style="normal" fo:font-weight="normal" officeooo:rsid="00d6b0d9" style:font-name-asian="Calibri" style:font-style-asian="normal" style:font-weight-asian="normal" style:font-name-complex="Calibri" style:language-complex="ar" style:country-complex="SA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style="normal" fo:font-weight="normal" officeooo:rsid="00175bd6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style="normal" fo:font-weight="normal" officeooo:rsid="00d6b0d9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3" style:family="text">
      <style:text-properties officeooo:rsid="00d21fd7"/>
    </style:style>
    <style:style style:name="T24" style:family="text">
      <style:text-properties officeooo:rsid="000c8e16"/>
    </style:style>
    <style:style style:name="T25" style:family="text">
      <style:text-properties officeooo:rsid="00ed4814"/>
    </style:style>
    <style:style style:name="T26" style:family="text">
      <style:text-properties officeooo:rsid="00edb4ea"/>
    </style:style>
    <style:style style:name="T27" style:family="text">
      <style:text-properties style:font-name="Nimbus Roman" fo:font-size="12pt" fo:font-weight="normal" officeooo:rsid="00175bd6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d6b0d9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22pt" fo:font-weight="bold" officeooo:rsid="00299969" style:font-name-asian="Arial1" style:font-size-asian="22pt" style:font-weight-asian="bold" style:font-name-complex="Arial1" style:font-size-complex="22pt" style:font-weight-complex="bold"/>
    </style:style>
    <style:style style:name="T3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7">PROJETO DE LEI COMPLEMENTAR Nº <text:span text:style-name="T25">8</text:span>/202<text:span text:style-name="T23">5</text:span></text:p>
      <text:p text:style-name="P19"><text:span text:style-name="Fonte_20_parág._20_padrão"><text:span text:style-name="T14">Inclui </text:span></text:span><text:span text:style-name="Fonte_20_parág._20_padrão"><text:span text:style-name="T17">o </text:span></text:span><text:span text:style-name="Fonte_20_parág._20_padrão"><text:span text:style-name="T14">art. </text:span></text:span><text:span text:style-name="Fonte_20_parág._20_padrão"><text:span text:style-name="T15">22</text:span></text:span><text:span text:style-name="Fonte_20_parág._20_padrão"><text:span text:style-name="T14">-B na Lei </text:span></text:span><text:span text:style-name="Fonte_20_parág._20_padrão"><text:span text:style-name="T16">Municipal</text:span></text:span><text:span text:style-name="Fonte_20_parág._20_padrão"><text:span text:style-name="T14"> nº </text:span></text:span><text:span text:style-name="Fonte_20_parág._20_padrão"><text:span text:style-name="T16">433</text:span></text:span><text:span text:style-name="Fonte_20_parág._20_padrão"><text:span text:style-name="T14">, de 2</text:span></text:span><text:span text:style-name="Fonte_20_parág._20_padrão"><text:span text:style-name="T16">2</text:span></text:span><text:span text:style-name="Fonte_20_parág._20_padrão"><text:span text:style-name="T14"> de </text:span></text:span><text:span text:style-name="Fonte_20_parág._20_padrão"><text:span text:style-name="T16">novembro</text:span></text:span><text:span text:style-name="Fonte_20_parág._20_padrão"><text:span text:style-name="T14"> de 20</text:span></text:span><text:span text:style-name="Fonte_20_parág._20_padrão"><text:span text:style-name="T16">00</text:span></text:span><text:span text:style-name="Fonte_20_parág._20_padrão"><text:span text:style-name="T14">, que “Dispõe sobre controle e proteção de populações animais, bem como sobre a prevenção de zoonoses no município de Novo Hamburgo, e dá outra</text:span></text:span><text:span text:style-name="Fonte_20_parág._20_padrão"><text:span text:style-name="T18">s</text:span></text:span><text:span text:style-name="Fonte_20_parág._20_padrão"><text:span text:style-name="T14"> providências”</text:span></text:span><text:span text:style-name="Fonte_20_parág._20_padrão"><text:span text:style-name="T10">.</text:span></text:span></text:p>
      <text:p text:style-name="P10"><text:span text:style-name="Fonte_20_parág._20_padrão"><text:span text:style-name="T8">O</text:span></text:span><text:span text:style-name="Fonte_20_parág._20_padrão"><text:span text:style-name="T9"> PREFEIT</text:span></text:span><text:span text:style-name="Fonte_20_parág._20_padrão"><text:span text:style-name="T8">O</text:span></text:span><text:span text:style-name="Fonte_20_parág._20_padrão"><text:span text:style-name="T9"> MUNICIPAL DE NOVO HAMBURGO, <text:s/>Faço saber que o Poder Legislativo Municipal aprovou e eu sanciono e promulgo a seguinte Lei:</text:span></text:span></text:p>
      <text:p text:style-name="P17"><text:span text:style-name="T3">Art. 1º Fica incluído </text:span><text:span text:style-name="T7">o </text:span><text:span text:style-name="T3">art. </text:span><text:span text:style-name="T4">22</text:span><text:span text:style-name="T3">-B na Lei </text:span><text:span text:style-name="T5">Municipal <text:s/></text:span><text:span text:style-name="T3">nº </text:span><text:span text:style-name="T6">433</text:span><text:span text:style-name="T3">, de 2</text:span><text:span text:style-name="T6">2</text:span><text:span text:style-name="T3"> de </text:span><text:span text:style-name="T6">novembro</text:span><text:span text:style-name="T3"> de 20</text:span><text:span text:style-name="T6">00</text:span><text:span text:style-name="T3">, </text:span><text:span text:style-name="T7">que passa a viger com a seguinte redação</text:span><text:span text:style-name="T3">:</text:span></text:p>
      <text:p text:style-name="P14"><text:s/>“Art. <text:span text:style-name="T24">22</text:span>-B Ficam as clínicas veterinárias, os hospitais veterinários e os estabelecimentos de serviços e produtos para animais, como pet shops, obrigados a notificar os órgãos competentes acerca de casos suspeitos ou confirmados de maus-tratos a animais. </text:p>
      <text:p text:style-name="P14">§ 1º A notificação deverá conter as seguintes informações: </text:p>
      <text:p text:style-name="P14">I – qualificação, contendo nome, endereço e contato do acompanhante do animal, presente no momento do atendimento;</text:p>
      <text:p text:style-name="P14">II – relatório do atendimento prestado, contendo a espécie, a raça ou as características físicas do animal, a descrição de sua situação de saúde no momento do atendimento e os respectivos procedimentos adotados; </text:p>
      <text:p text:style-name="P14">III – dados do tutor ou responsável pelo animal, quando disponíveis. </text:p>
      <text:p text:style-name="P14">§ 2º A notificação deverá ser encaminhada, preferencialmente, por meio eletrônico ao órgão municipal responsável pela fiscalização e proteção animal em até 48h (quarenta e oito horas) após a identificação dos indícios de maus-tratos. </text:p>
      <text:p text:style-name="P15">§ 3º O descumprimento do disposto neste artigo sujeitará o infrator às penalidades administrativas previstas em legislação municipal. <text:span text:style-name="T26">(NR)</text:span></text:p>
      <text:p text:style-name="P18"><text:span text:style-name="Emphasis"><text:span text:style-name="T11">Art. 2º Esta Lei Complementar entra em vigor </text:span></text:span><text:span text:style-name="Emphasis"><text:span text:style-name="T13">em </text:span></text:span><text:span text:style-name="Emphasis"><text:span text:style-name="T12">90 (noventa) dias após sua publicação.</text:span></text:span></text:p>
      <text:p text:style-name="P18"><text:span text:style-name="T27">GABINETE D</text:span><text:span text:style-name="T28">O</text:span><text:span text:style-name="T27"> PREFEIT</text:span><text:span text:style-name="T28">O</text:span><text:span text:style-name="T27"> MUNICIPAL DE NOVO HAMBURGO, aos . . . . . . . . . . . . . . . .</text:span></text:p>
      <text:p text:style-name="P11"/>
      <text:p text:style-name="P8"/>
      <text:p text:style-name="P21"><text:span text:style-name="T21">Prefeit</text:span><text:span text:style-name="T22">o</text:span><text:span text:style-name="T21"> Municipal</text:span><text:span text:style-name="T29"> <text:s text:c="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loext:num-list-format="%2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loext:num-list-format="%3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loext:num-list-format="%4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loext:num-list-format="%5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loext:num-list-format="%6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loext:num-list-format="%7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loext:num-list-format="%8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loext:num-list-format="%9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499140" style:font-size-asian="6pt" style:font-size-complex="6pt"/>
    </style:style>
    <style:style style:name="MT1" style:family="text">
      <style:text-properties style:font-name="Nimbus Roman No9 L2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Francine</meta:initial-creator>
    <meta:creation-date>2021-01-30T18:36:00Z</meta:creation-date>
    <dc:date>2025-04-04T12:48:19.264044809</dc:date>
    <meta:editing-cycles>121</meta:editing-cycles>
    <meta:editing-duration>P1DT1H25M33S</meta:editing-duration>
    <meta:document-statistic meta:table-count="0" meta:image-count="1" meta:object-count="0" meta:page-count="1" meta:paragraph-count="21" meta:word-count="359" meta:character-count="2257" meta:non-whitespace-character-count="190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../Downloads/projeto%20de%20lei%20maria%20da%20penha.odt/ped-provid"/>
  </office:meta>
</office:document-meta>
</file>