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 style:writing-mode="page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31de74" officeooo:paragraph-rsid="015514d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Nimbus Roman" fo:font-size="12pt" fo:font-weight="normal" officeooo:rsid="0031de7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d61111" officeooo:paragraph-rsid="00e9333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" fo:font-size="12pt" fo:font-weight="normal" officeooo:rsid="01680400" officeooo:paragraph-rsid="01680400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149b38a" officeooo:paragraph-rsid="0149b38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15a0344" style:font-name-asian="Arial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Nimbus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Nimbus Roman" fo:font-size="12pt" officeooo:rsid="01680400" officeooo:paragraph-rsid="01680400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weight-asian="normal" style:font-size-complex="12pt" style:font-weight-complex="normal" loext:padding="0cm" loext:border="none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7bb5d" officeooo:paragraph-rsid="012a4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de74" officeooo:paragraph-rsid="012ce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de74" officeooo:paragraph-rsid="0149b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111" officeooo:paragraph-rsid="012a4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111" officeooo:paragraph-rsid="01558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1680400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4f816b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fo:font-weight="normal" officeooo:paragraph-rsid="00e9333b" style:font-weight-asian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weight="normal" officeooo:paragraph-rsid="015ea441" style:font-weight-asian="normal" style:font-weight-complex="normal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1002e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e32f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497ec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49d1d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66ec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61111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officeooo:rsid="00dcfc25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officeooo:rsid="0101002e" style:font-size-asian="12pt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officeooo:rsid="011e32f6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officeooo:rsid="013497ec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officeooo:rsid="01649d1d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officeooo:rsid="01666ec8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officeooo:rsid="00d61111" style:font-name-asian="Arial" style:font-size-asian="12pt" style:font-name-complex="Arial" style:font-size-complex="12pt" loext:padding="0cm" loext:border="none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officeooo:rsid="00d6111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c0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a2ecd6" style:font-weight-asian="bold"/>
    </style:style>
    <style:style style:name="T26" style:family="text">
      <style:text-properties fo:font-weight="bold" officeooo:rsid="0080bee2" style:font-weight-asian="bold"/>
    </style:style>
    <style:style style:name="T27" style:family="text">
      <style:text-properties fo:font-weight="bold" officeooo:rsid="0122919f" style:font-weight-asian="bold"/>
    </style:style>
    <style:style style:name="T28" style:family="text">
      <style:text-properties fo:font-weight="bold" officeooo:rsid="01649d1d" style:font-weight-asian="bold"/>
    </style:style>
    <style:style style:name="T29" style:family="text">
      <style:text-properties fo:font-weight="bold" officeooo:rsid="016e92b0" style:font-weight-asian="bold"/>
    </style:style>
    <style:style style:name="T30" style:family="text">
      <style:text-properties style:font-name="Nimbus Roman" fo:font-size="12pt" officeooo:rsid="009a9b92" style:font-size-asian="12pt" style:font-size-complex="12pt"/>
    </style:style>
    <style:style style:name="T31" style:family="text">
      <style:text-properties style:font-name="Nimbus Roman" fo:font-size="12pt" officeooo:rsid="00d61111" style:font-size-asian="12pt" style:font-size-complex="12pt"/>
    </style:style>
    <style:style style:name="T32" style:family="text">
      <style:text-properties style:font-name="Nimbus Roman" fo:font-size="12pt" officeooo:rsid="01239d18" style:font-size-asian="12pt" style:font-size-complex="12pt"/>
    </style:style>
    <style:style style:name="T33" style:family="text">
      <style:text-properties style:font-name="Nimbus Roman" fo:font-size="12pt" officeooo:rsid="01680400" style:font-size-asian="12pt" style:font-size-complex="12pt"/>
    </style:style>
    <style:style style:name="T34" style:family="text">
      <style:text-properties officeooo:rsid="015a0344"/>
    </style:style>
    <style:style style:name="T35" style:family="text">
      <style:text-properties officeooo:rsid="015ea441"/>
    </style:style>
    <style:style style:name="T36" style:family="text">
      <style:text-properties officeooo:rsid="0168738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4">REQUERIMENTO Nº </text:span><text:span text:style-name="T28">46</text:span><text:span text:style-name="T29">8</text:span><text:span text:style-name="T25">/</text:span><text:span text:style-name="T24">20</text:span><text:span text:style-name="T26">2</text:span><text:span text:style-name="T27">5</text:span></text:p>
      <text:p text:style-name="P12"/>
      <text:p text:style-name="P12"/>
      <text:p text:style-name="P12"/>
      <text:p text:style-name="P32"><text:span text:style-name="T12">Urgência e inclusão do Projeto de Resolução nº 2/2025, que "Autoriza a entrega de bens inservíveis ao Poder Executivo Municipal"</text:span><text:span text:style-name="T16">,</text:span><text:span text:style-name="T19"> </text:span><text:span text:style-name="T14">na Ordem do Dia das Sessões Ordinárias de </text:span><text:span text:style-name="T17">07 </text:span><text:span text:style-name="T14">e </text:span><text:span text:style-name="T17">09</text:span><text:span text:style-name="T14"> de </text:span><text:span text:style-name="T18">abril</text:span><text:span text:style-name="T14"> de 202</text:span><text:span text:style-name="T15">5</text:span><text:span text:style-name="T14">,</text:span><text:span text:style-name="T13"> para ser apreciado em 1ª e 2ª votações, respectivamente, conforme facultado pelos §§ 7º e 8º do art. 150 do Regimento Interno.</text:span></text:p>
      <text:p text:style-name="P21"/>
      <text:p text:style-name="P21"/>
      <text:p text:style-name="P21"/>
      <text:p text:style-name="P29"><text:span text:style-name="Fonte_20_parág._20_padrão"><text:span text:style-name="T3">Requer-se, após os trâmites regimentais, </text:span></text:span><text:span text:style-name="Fonte_20_parág._20_padrão"><text:span text:style-name="T5">u</text:span></text:span><text:span text:style-name="Fonte_20_parág._20_padrão"><text:span text:style-name="T3">rgência e inclusão do Projeto de Resolução nº 2/2025, que "Autoriza a entrega de bens inservíveis ao Poder Executivo Municipal"</text:span></text:span><text:span text:style-name="Fonte_20_parág._20_padrão"><text:span text:style-name="T8">,</text:span></text:span><text:span text:style-name="Fonte_20_parág._20_padrão"><text:span text:style-name="T11"> </text:span></text:span><text:span text:style-name="Fonte_20_parág._20_padrão"><text:span text:style-name="T6">na Ordem do Dia das Sessões Ordinárias de </text:span></text:span><text:span text:style-name="Fonte_20_parág._20_padrão"><text:span text:style-name="T9">07 </text:span></text:span><text:span text:style-name="Fonte_20_parág._20_padrão"><text:span text:style-name="T6">e </text:span></text:span><text:span text:style-name="Fonte_20_parág._20_padrão"><text:span text:style-name="T9">09</text:span></text:span><text:span text:style-name="Fonte_20_parág._20_padrão"><text:span text:style-name="T6"> de </text:span></text:span><text:span text:style-name="Fonte_20_parág._20_padrão"><text:span text:style-name="T10">abril</text:span></text:span><text:span text:style-name="Fonte_20_parág._20_padrão"><text:span text:style-name="T6"> de 202</text:span></text:span><text:span text:style-name="Fonte_20_parág._20_padrão"><text:span text:style-name="T7">5</text:span></text:span><text:span text:style-name="Fonte_20_parág._20_padrão"><text:span text:style-name="T6">,</text:span></text:span><text:span text:style-name="Fonte_20_parág._20_padrão"><text:span text:style-name="T4"> para ser apreciado em 1ª e 2ª votações, respectivamente, conforme facultado pelos §§ 7º e 8º do art. 150 do Regimento Interno.</text:span></text:span></text:p>
      <text:p text:style-name="P28"><text:span text:style-name="Fonte_20_parág._20_padrão"/></text:p>
      <text:p text:style-name="P31"><text:span text:style-name="T30">N</text:span><text:span text:style-name="T31">ovo Hamburgo, </text:span><text:span text:style-name="T33">04</text:span><text:span text:style-name="T31"> de </text:span><text:span text:style-name="T33">abril</text:span><text:span text:style-name="T31"> de 202</text:span><text:span text:style-name="T32">5</text:span><text:span text:style-name="T31">.</text:span></text:p>
      <text:p text:style-name="P15"/>
      <text:p text:style-name="P15"/>
      <text:p text:style-name="P16">MESA DIRETORA</text:p>
      <text:p text:style-name="P15"/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Vereador Cristiano Coller</text:p>
            <text:p text:style-name="P20">Presidente</text:p>
          </table:table-cell>
          <table:table-cell table:style-name="Tabela1.A1" office:value-type="string">
            <text:p text:style-name="P20">Vereadora Daia Hanich</text:p>
            <text:p text:style-name="P20">Vice-Presidente</text:p>
          </table:table-cell>
        </table:table-row>
        <table:table-row>
          <table:table-cell table:style-name="Tabela1.A1" office:value-type="string">
            <text:p text:style-name="P27"/>
            <text:p text:style-name="P27"/>
            <text:p text:style-name="P27"/>
            <text:p text:style-name="P20">Vereador Felipe Kuhn Braun</text:p>
            <text:p text:style-name="P20">1º Secretário</text:p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20">Vereador Joelson Araújo</text:p>
            <text:p text:style-name="P20">2º Secretário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</table:table-row>
      </table:table>
      <text:p text:style-name="P15"/>
      <text:p text:style-name="P15"/>
      <text:p text:style-name="P17"><text:s text:c="5"/></text:p>
      <text:p text:style-name="P24"/>
      <text:p text:style-name="P24"/>
      <text:p text:style-name="P24"/>
      <text:p text:style-name="P30"><text:span text:style-name="T22"><text:s text:c="2"/></text:span><text:span text:style-name="T23"><text:s text:c="5"/></text:span></text:p>
      <text:p text:style-name="P23"/>
      <text:p text:style-name="P23"/>
      <text:p text:style-name="P23"/>
      <text:p text:style-name="P13"><text:span text:style-name="T20"><text:s text:c="3"/></text:span><text:span text:style-name="T21"><text:s text:c="9"/></text:span></text:p>
      <text:p text:style-name="P22"/>
      <text:p text:style-name="P25"/>
      <text:p text:style-name="P25"/>
      <text:p text:style-name="P25"/>
      <text:p text:style-name="P26"><text:s text:c="12"/></text:p>
      <text:p text:style-name="P18"><text:span text:style-name="T34">O</text:span>bs.: Redação conforme o original d<text:span text:style-name="T36">a</text:span> autor<text:span text:style-name="T36">a</text:span>.</text:p>
      <text:p text:style-name="P18">/<text:span text:style-name="T35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1" meta:image-count="2" meta:object-count="0" meta:page-count="1" meta:paragraph-count="31" meta:word-count="294" meta:character-count="1767" meta:non-whitespace-character-count="14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