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5a7e9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5a7e9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25a7e9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9cm"/>
          <style:tab-stop style:position="8.008cm"/>
        </style:tab-stops>
      </style:paragraph-properties>
      <style:text-properties officeooo:paragraph-rsid="001caf8e"/>
    </style:style>
    <style:style style:name="P13" style:family="paragraph" style:parent-style-name="Standard">
      <style:paragraph-properties fo:text-align="justify" style:justify-single-word="false"/>
      <style:text-properties officeooo:paragraph-rsid="002b8b51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5a7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41cb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504c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74ec" style:font-size-asian="12pt" style:font-weight-asian="normal" style:font-size-complex="12pt" style:font-weight-complex="normal"/>
    </style:style>
    <style:style style:name="T15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16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7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18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19" style:family="text">
      <style:text-properties style:font-name="Nimbus Roman No9L" fo:font-size="12pt" fo:font-weight="bold" officeooo:rsid="0025a7e9" style:font-size-asian="12pt" style:font-weight-asian="bold" style:font-size-complex="12pt" style:font-weight-complex="bold"/>
    </style:style>
    <style:style style:name="T20" style:family="text">
      <style:text-properties officeooo:rsid="002b8b51"/>
    </style:style>
    <style:style style:name="T21" style:family="text">
      <style:text-properties officeooo:rsid="001f0e0b"/>
    </style:style>
    <style:style style:name="T22" style:family="text">
      <style:text-properties officeooo:rsid="00241cb6"/>
    </style:style>
    <style:style style:name="T23" style:family="text">
      <style:text-properties officeooo:rsid="0025a7e9"/>
    </style:style>
    <style:style style:name="T24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" fo:font-size="12pt" fo:font-weight="normal" officeooo:rsid="0025a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</text:span><text:span text:style-name="T16">OVIDÊNCI</text:span><text:span text:style-name="T17">A</text:span><text:span text:style-name="T18">S </text:span><text:span text:style-name="T19">Nº 1029/2025</text:span></text:p>
      <text:p text:style-name="P5"><text:span text:style-name="T22">Conserto de buraco </text:span>n<text:span text:style-name="T22">a via </text:span><text:span text:style-name="T23">da </text:span>Rua <text:span text:style-name="T22">América, nº 933,</text:span> no Bairro <text:span text:style-name="T22">Canudos</text:span>.</text:p>
      <text:p text:style-name="P9"><text:span text:style-name="T9">S</text:span><text:span text:style-name="T2">olicit</text:span><text:span text:style-name="T10">a-se,</text:span><text:span text:style-name="T11"> </text:span><text:span text:style-name="T2">após os trâmites regimentais, </text:span><text:span text:style-name="T9">que seja enviada </text:span><text:span text:style-name="T2">cópia da presente proposição a</text:span><text:span text:style-name="T9">o Poder Executivo Municipal,</text:span><text:span text:style-name="T2"> para </text:span><text:span text:style-name="T10">que </text:span><text:span text:style-name="T9">tome as </text:span><text:span text:style-name="T10">seguinte</text:span><text:span text:style-name="T3">s</text:span><text:span text:style-name="T10"> </text:span><text:span text:style-name="T9">providência</text:span><text:span text:style-name="T4">s:</text:span></text:p>
      <text:p text:style-name="P10"/>
      <text:p text:style-name="P10">Conserto de buraco na via da Rua América, nº 933, no Bairro Canudos.</text:p>
      <text:p text:style-name="P10"/>
      <text:p text:style-name="P10"><text:span text:style-name="T21">O</text:span><text:span text:style-name="T20">s </text:span><text:span text:style-name="T22">motoristas </text:span><text:span text:style-name="T20">que transitam pelo l</text:span><text:span text:style-name="T23">ocal</text:span><text:span text:style-name="T20"> encontram dificuldades devido </text:span><text:span text:style-name="T23">ao </text:span><text:span text:style-name="T22">buraco.</text:span></text:p>
      <text:p text:style-name="P10"/>
      <text:p text:style-name="P10"/>
      <text:p text:style-name="P10"><text:span text:style-name="T2">Novo Hamburgo, </text:span><text:span text:style-name="T8">07 </text:span><text:span text:style-name="T5">de </text:span><text:span text:style-name="T8">abril </text:span><text:span text:style-name="T14">de </text:span><text:span text:style-name="T5">20</text:span><text:span text:style-name="T6">2</text:span><text:span text:style-name="T7">5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2">Vereador Jul</text:span><text:span text:style-name="T13">iano Souto</text:span></text:p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3"><text:span text:style-name="T24">/</text:span>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9M42S</meta:editing-duration>
    <meta:editing-cycles>18</meta:editing-cycles>
    <meta:generator>LibreOffice/7.4.7.2$Linux_X86_64 LibreOffice_project/40$Build-2</meta:generator>
    <dc:date>2025-04-07T14:57:36.336944767</dc:date>
    <meta:document-statistic meta:table-count="0" meta:image-count="1" meta:object-count="0" meta:page-count="1" meta:paragraph-count="14" meta:word-count="149" meta:character-count="898" meta:non-whitespace-character-count="762"/>
  </office:meta>
</office:document-meta>
</file>