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Nimbus Roman" officeooo:paragraph-rsid="0251f6d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599ec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2534299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2599ecd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25669d5" officeooo:paragraph-rsid="025669d5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5669d5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writing-mode="page"/>
      <style:text-properties officeooo:rsid="025669d5" officeooo:paragraph-rsid="025669d5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599ecd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Nimbus Roman" officeooo:paragraph-rsid="0251f6dd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</style:style>
    <style:style style:name="P2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2599ecd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T1" style:family="text">
      <style:text-properties style:use-window-font-color="true" loext:opacity="0%" style:font-name="Nimbus Roman1" fo:font-size="12pt" fo:language="pt" fo:country="BR" fo:font-weight="normal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style:font-name="Nimbus Roman1" fo:font-size="12pt" fo:language="pt" fo:country="BR" fo:font-weight="normal" officeooo:rsid="02552c4b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3" style:family="text">
      <style:text-properties officeooo:rsid="002ddc62"/>
    </style:style>
    <style:style style:name="T4" style:family="text">
      <style:text-properties officeooo:rsid="00bac384"/>
    </style:style>
    <style:style style:name="T5" style:family="text">
      <style:text-properties officeooo:rsid="01296d15"/>
    </style:style>
    <style:style style:name="T6" style:family="text">
      <style:text-properties officeooo:rsid="02496764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2599ecd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25669d5" fo:background-color="transparent" loext:char-shading-value="0" style:font-name-asian="Nimbus Roman2" style:font-size-asian="12pt" style:font-style-asian="normal" style:font-weight-asian="normal" style:font-name-complex="Nimbus Roman2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669d5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style:font-name="Nimbus Roman1" style:font-name-asian="Nimbus Roman2" style:font-name-complex="Nimbus Roman2"/>
    </style:style>
    <style:style style:name="T15" style:family="text">
      <style:text-properties style:font-name-asian="Nimbus Roman2" style:font-name-complex="Nimbus Roman2"/>
    </style:style>
    <style:style style:name="T16" style:family="text">
      <style:text-properties officeooo:rsid="02534299" style:font-name-asian="Nimbus Roman2" style:font-name-complex="Nimbus Roman2"/>
    </style:style>
    <style:style style:name="T17" style:family="text">
      <style:text-properties officeooo:rsid="025669d5" style:font-name-asian="Nimbus Roman2" style:font-name-complex="Nimbus Roman2"/>
    </style:style>
    <style:style style:name="T18" style:family="text">
      <style:text-properties officeooo:rsid="025c86b2" style:font-name-asian="Nimbus Roman2" style:font-name-complex="Nimbus Roman2"/>
    </style:style>
    <style:style style:name="T19" style:family="text">
      <style:text-properties fo:font-weight="normal" officeooo:rsid="0255cb98" style:font-weight-asian="normal" style:font-weight-complex="normal"/>
    </style:style>
    <style:style style:name="T20" style:family="text">
      <style:text-properties fo:font-weight="normal" officeooo:rsid="025669d5" style:font-weight-asian="normal" style:font-weight-complex="normal"/>
    </style:style>
    <style:style style:name="T21" style:family="text">
      <style:text-properties fo:font-weight="normal" officeooo:rsid="025ff1ed" style:font-weight-asian="normal" style:font-weight-complex="normal"/>
    </style:style>
    <style:style style:name="T22" style:family="text">
      <style:text-properties fo:font-weight="normal" officeooo:rsid="0255cb98" style:font-name-asian="Nimbus Roman2" style:font-weight-asian="normal" style:font-name-complex="Nimbus Roman2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25669d5" style:font-size-asian="12pt" style:font-weight-asian="normal" style:font-size-complex="12pt" style:font-weight-complex="normal"/>
    </style:style>
    <style:style style:name="T25" style:family="text">
      <style:text-properties officeooo:rsid="02587919"/>
    </style:style>
    <style:style style:name="T26" style:family="text">
      <style:text-properties officeooo:rsid="025e9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4">º </text:span><text:span text:style-name="T25">469</text:span>/<text:span text:style-name="T3">20</text:span><text:span text:style-name="T5">2</text:span><text:span text:style-name="T6">5</text:span></text:p>
      <text:p text:style-name="P17"><text:span text:style-name="T2">V</text:span><text:span text:style-name="T1">oto de Congratulações à Stefani Bike pela passagem dos seus 30 anos de fundação.</text:span></text:p>
      <text:p text:style-name="P15"><text:span text:style-name="T23"><text:s/></text:span><text:span text:style-name="T24">C</text:span><text:span text:style-name="Strong_20_Emphasis"><text:span text:style-name="T11">om imenso orgulho que </text:span></text:span><text:span text:style-name="Strong_20_Emphasis"><text:span text:style-name="T12">o </text:span></text:span><text:span text:style-name="Strong_20_Emphasis"><text:span text:style-name="T11">vereador Cristiano Coller, presta esta merecida homenagem à Stefani Bike, que neste dia, 5 de abril de 2025, completa 30 anos de fundação.</text:span></text:span></text:p>
      <text:p text:style-name="P9"/>
      <text:p text:style-name="P14">Inaugurada em 5 de abril de 1995, a Stefani Bike nasceu do sonho, da visão empreendedora e da dedicação do saudoso Luiz Antônio Etcheverry Pereira (in memoriam), um homem que acreditou no potencial do comércio local e investiu com coragem no setor de bicicletas, muito antes do grande crescimento que o segmento vive atualmente. Seu legado é lembrado não apenas pela competência empresarial, mas também pelos valores éticos que transmitiu à família e à comunidade.</text:p>
      <text:p text:style-name="P10"/>
      <text:p text:style-name="P14">Hoje, essa trajetória de sucesso é conduzida com brilhantismo pelos filhos Homero e Giovani Cruz Pereira, que seguem com empenho, inovação e responsabilidade, honrando a memória do pai e mantendo viva a essência da loja: <text:span text:style-name="T26">U</text:span>m atendimento humano, técnico e de confiança, aliado à paixão por tudo o que pedalar representa — <text:span text:style-name="T26">S</text:span>aúde, liberdade, sustentabilidade e lazer.</text:p>
      <text:p text:style-name="P10"/>
      <text:p text:style-name="P14">Ao longo dessas três décadas, a Stefani Bike não apenas comercializou e consertou bicicletas. Ela ajudou a movimentar sonhos, incentivar o esporte, promover o bem-estar e criar laços com gerações de hamburguenses que ali encontraram não só produtos e serviços, mas também amizade, parceria e acolhimento.</text:p>
      <text:p text:style-name="P10"/>
      <text:p text:style-name="P14">E o que torna essa história ainda mais especial é o forte compromisso social que marca a atuação da empresa. Através de ações voluntárias e solidárias, como a recuperação e doação de bicicletas para crianças em situação de vulnerabilidade social, a Stefani Bike prova que o sucesso verdadeiro vai além dos números: ele se mede pelo impacto positivo que deixamos na vida das pessoas.</text:p>
      <text:p text:style-name="P9"/>
      <text:p text:style-name="P14">Aos irmãos Homero e Giovani, a todos os colaboradores e às famílias que fizeram e fazem parte desta jornada, o nosso sincero agradecimento. Que a Stefani Bike siga pedalando firme por muitos e muitos anos, com prosperidade, saúde e boas energias. Parabéns pelos 30 anos! Viva a Stefani Bike!</text:p>
      <text:p text:style-name="P16"><text:span text:style-name="Strong_20_Emphasis"/></text:p>
      <text:p text:style-name="P8"><text:span text:style-name="Strong_20_Emphasis"><text:span text:style-name="T19">Por isso, requer-se que seja consignado em ata este </text:span></text:span><text:span text:style-name="Strong_20_Emphasis"><text:span text:style-name="T21">V</text:span></text:span><text:span text:style-name="Strong_20_Emphasis"><text:span text:style-name="T19">oto de </text:span></text:span><text:span text:style-name="Strong_20_Emphasis"><text:span text:style-name="T21">C</text:span></text:span><text:span text:style-name="Strong_20_Emphasis"><text:span text:style-name="T19">ongratulações à </text:span></text:span><text:span text:style-name="Strong_20_Emphasis"><text:span text:style-name="T10">Stefani Bike</text:span></text:span><text:span text:style-name="Strong_20_Emphasis"><text:span text:style-name="T19">, e que seja oficiado à homenagead</text:span></text:span><text:span text:style-name="Strong_20_Emphasis"><text:span text:style-name="T20">a</text:span></text:span><text:span text:style-name="Strong_20_Emphasis"><text:span text:style-name="T19">, com as congratulações em nome desta Casa Legislativa.</text:span></text:span></text:p>
      <text:p text:style-name="P8"><text:span text:style-name="Strong_20_Emphasis"/></text:p>
      <text:p text:style-name="P8"><text:span text:style-name="T15">Novo Hamburgo, </text:span><text:span text:style-name="T17">0</text:span><text:span text:style-name="T18">7</text:span><text:span text:style-name="T16"> de </text:span><text:span text:style-name="T18">a</text:span><text:span text:style-name="T17">bril</text:span><text:span text:style-name="T15"> de 2025.</text:span></text:p>
      <text:p text:style-name="P7"/>
      <text:p text:style-name="P21"><text:span text:style-name="T15">Vereador Cristiano Coller <text:s/></text:span><text:span text:style-name="T14"/></text:p>
      <text:p text:style-name="P11"/>
      <text:p text:style-name="P13"/>
      <text:p text:style-name="P12"/>
      <text:p text:style-name="P12"/>
      <text:p text:style-name="P12"/>
      <text:p text:style-name="P22"><text:span text:style-name="T9">Obs.: Redação conforme o original do autor.</text:span><text:span text:style-name="T7"/></text:p>
      <text:p text:style-name="P23"><text:span text:style-name="T7">/</text:span><text:span text:style-name="T8">LPP</text:span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3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47" meta:character-count="2705" meta:non-whitespace-character-count="2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