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fbc39" officeooo:paragraph-rsid="008bc8d7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acd6a" officeooo:paragraph-rsid="008bc8d7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d04b7" officeooo:paragraph-rsid="008d04b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df21d" officeooo:paragraph-rsid="008df21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b34c3" officeooo:paragraph-rsid="007b34c3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6fbd5d" officeooo:paragraph-rsid="008d0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8bc8d7"/>
    </style:style>
    <style:style style:name="P2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08df21d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8bc8d7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8318c3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fbc39" officeooo:paragraph-rsid="008fdc98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fbc39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7fc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7e4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8df2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b84d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8bc8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8d04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8df2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8df2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8b84d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8bc8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8d04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8df2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5a5981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7c6dee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8318c3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8d04b7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8df21d" style:font-size-asian="10.5pt" style:font-weight-asian="normal" style:font-size-complex="12pt" style:font-weight-complex="normal"/>
    </style:style>
    <style:style style:name="T35" style:family="text">
      <style:text-properties officeooo:rsid="007c6dee"/>
    </style:style>
    <style:style style:name="T36" style:family="text">
      <style:text-properties officeooo:rsid="001e85dd"/>
    </style:style>
    <style:style style:name="T37" style:family="text">
      <style:text-properties officeooo:rsid="0030c3d5"/>
    </style:style>
    <style:style style:name="T38" style:family="text">
      <style:text-properties officeooo:rsid="008071f4"/>
    </style:style>
    <style:style style:name="T39" style:family="text">
      <style:text-properties officeooo:rsid="0080edc7"/>
    </style:style>
    <style:style style:name="T40" style:family="text">
      <style:text-properties officeooo:rsid="008b84d2"/>
    </style:style>
    <style:style style:name="T41" style:family="text">
      <style:text-properties officeooo:rsid="008bc8d7"/>
    </style:style>
    <style:style style:name="T42" style:family="text">
      <style:text-properties officeooo:rsid="008df21d" style:font-name-complex="Arial"/>
    </style:style>
    <style:style style:name="T43" style:family="text">
      <style:text-properties officeooo:rsid="007fbc39"/>
    </style:style>
    <style:style style:name="T44" style:family="text">
      <style:text-properties officeooo:rsid="008d04b7"/>
    </style:style>
    <style:style style:name="T45" style:family="text">
      <style:text-properties officeooo:rsid="008df21d"/>
    </style:style>
    <style:style style:name="T46" style:family="text">
      <style:text-properties officeooo:rsid="008e26a7"/>
    </style:style>
    <style:style style:name="T47" style:family="text">
      <style:text-properties officeooo:rsid="008fdc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46">470/</text:span><text:span text:style-name="T27">20</text:span><text:span text:style-name="T35">25</text:span></text:p>
      <text:p text:style-name="P20"><text:span text:style-name="T2">V</text:span><text:span text:style-name="T8">oto de </text:span><text:span text:style-name="T2">C</text:span><text:span text:style-name="T8">ongratulações </text:span><text:span text:style-name="T9">aos 98 anos de atividades do Tabelionato Fischer</text:span><text:span text:style-name="T11">.</text:span></text:p>
      <text:p text:style-name="P21"><text:span text:style-name="T10">Considerando </text:span><text:span text:style-name="T12">que </text:span><text:span text:style-name="T13">no </text:span><text:span text:style-name="T14">mês de abril</text:span><text:span text:style-name="T13"> </text:span><text:span text:style-name="T9">o Tabelionato Fischer</text:span><text:span text:style-name="T13">, complet</text:span><text:span text:style-name="T14">a</text:span><text:span text:style-name="T13"> </text:span><text:span text:style-name="T15">98</text:span><text:span text:style-name="T13"> anos de atividades</text:span><text:span text:style-name="T12">.</text:span></text:p>
      <text:p text:style-name="P18"/>
      <text:p text:style-name="P18"><text:span text:style-name="T39">Considerando</text:span> <text:span text:style-name="T40">a importância </text:span><text:span text:style-name="T42">do Tabelionato Ficher</text:span><text:span text:style-name="T41">, </text:span><text:span text:style-name="T44">para o nosso município e </text:span><text:span text:style-name="T45">região</text:span><text:span text:style-name="T44">, que presta serviço </text:span><text:span text:style-name="T45">cartorial</text:span><text:span text:style-name="T44">, a</text:span><text:span text:style-name="T41">través de </text:span><text:span text:style-name="T44">seus profissionais que desenvolvem </text:span><text:span text:style-name="T41"><text:s/>um trabalho </text:span><text:span text:style-name="T44">qualificado, com</text:span><text:span text:style-name="T41"> dedicação, comprometimento e muito empenho.</text:span></text:p>
      <text:p text:style-name="P22"><text:span text:style-name="T26"/></text:p>
      <text:p text:style-name="P22"><text:span text:style-name="T26">Dessa forma, requer-se que s</text:span><text:span text:style-name="T25">eja consignado em Ata Voto de Congratulações </text:span><text:span text:style-name="T8"><text:s/></text:span><text:span text:style-name="T15">ao Tabelionato Fischer</text:span><text:span text:style-name="T13"> de Novo Hamburgo,</text:span><text:span text:style-name="T5"> </text:span><text:span text:style-name="T11">pe</text:span><text:span text:style-name="T12">l</text:span><text:span text:style-name="T13">a comemoração de</text:span><text:span text:style-name="T12"> seus </text:span><text:span text:style-name="T15">98</text:span><text:span text:style-name="T13"> </text:span><text:span text:style-name="T12">anos de </text:span><text:span text:style-name="T13">atividades</text:span><text:span text:style-name="T11"> </text:span><text:span text:style-name="T2">e </text:span><text:span text:style-name="T4">s</text:span><text:span text:style-name="T3">eja oficiado </text:span><text:span text:style-name="T6">à </text:span><text:span text:style-name="T7">direção, </text:span><text:span text:style-name="T3">com as congratulações em nome desta Casa Legislativa.</text:span></text:p>
      <text:p text:style-name="P23"/>
      <text:p text:style-name="P23"/>
      <text:p text:style-name="P24"><text:span text:style-name="T29">Novo Hamburgo, </text:span><text:span text:style-name="T34">7</text:span><text:span text:style-name="T33"> </text:span><text:span text:style-name="T32">de </text:span><text:span text:style-name="T33">abril</text:span><text:span text:style-name="T30"> de 20</text:span><text:span text:style-name="T31">25.</text:span></text:p>
      <text:p text:style-name="P13"/>
      <text:p text:style-name="P14"/>
      <text:p text:style-name="P14"/>
      <text:p text:style-name="P14">Vereador<text:span text:style-name="T35">a</text:span><text:span text:style-name="T28"> </text:span><text:span text:style-name="T35">Daia Hanich</text:span></text:p>
      <text:p text:style-name="P15"/>
      <text:p text:style-name="P15"/>
      <text:p text:style-name="P13"/>
      <text:p text:style-name="P16"/>
      <text:p text:style-name="P17"/>
      <text:p text:style-name="P17"/>
      <text:p text:style-name="P17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8">Obs<text:span text:style-name="T36">.</text:span>: <text:span text:style-name="T37">R</text:span>edação conforme original d<text:span text:style-name="T38">a</text:span> autor<text:span text:style-name="T38">a.</text:span></text:p>
      <text:p text:style-name="P8">/<text:span text:style-name="T47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46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