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officeooo:paragraph-rsid="0028a7a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1b64b86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style="normal" fo:font-weight="normal" officeooo:rsid="01b905ce" officeooo:paragraph-rsid="0138a1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8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officeooo:paragraph-rsid="01d2115b"/>
    </style:style>
    <style:style style:name="P2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officeooo:paragraph-rsid="01d89ef5"/>
    </style:style>
    <style:style style:name="P2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1a1a1a" loext:opacity="100%" style:font-name="Nimbus Roman" fo:font-size="12pt" fo:letter-spacing="normal" fo:language="pt" fo:country="BR" fo:font-style="normal" fo:font-weight="normal" officeooo:rsid="01d415a9" officeooo:paragraph-rsid="01d5ab2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1a1a1a" loext:opacity="100%" style:font-name="Nimbus Roman" fo:font-size="12pt" fo:letter-spacing="normal" fo:language="pt" fo:country="BR" fo:font-style="normal" fo:font-weight="normal" officeooo:rsid="01d415a9" officeooo:paragraph-rsid="01d2115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color="#1a1a1a" loext:opacity="100%" style:font-name="Nimbus Roman" fo:font-size="12pt" fo:language="pt" fo:country="BR" fo:font-weight="normal" officeooo:rsid="01d718ca" officeooo:paragraph-rsid="01d718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c6c19c" officeooo:paragraph-rsid="01d9b84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e278dd" officeooo:paragraph-rsid="01e278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e1825b" officeooo:paragraph-rsid="01e278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d5dd3a" officeooo:paragraph-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e1825b" officeooo:paragraph-rsid="01e278d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e1825b" style:font-size-asian="10.5pt" style:font-weight-asian="normal" style:font-size-complex="12pt" style:font-weight-complex="normal"/>
    </style:style>
    <style:style style:name="T9" style:family="text">
      <style:text-properties officeooo:rsid="01c3a27c"/>
    </style:style>
    <style:style style:name="T10" style:family="text">
      <style:text-properties officeooo:rsid="01e16d48"/>
    </style:style>
    <style:style style:name="T11" style:family="text">
      <style:text-properties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font-name="Nimbus Roman" fo:font-size="12pt" fo:language="pt" fo:country="BR" fo:font-weight="normal" officeooo:rsid="01e182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1e1825b"/>
    </style:style>
    <style:style style:name="T15" style:family="text">
      <style:text-properties officeooo:rsid="01e278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15">471</text:span>/<text:span text:style-name="T9">202</text:span><text:span text:style-name="T10">5</text:span></text:p>
      <text:p text:style-name="P12"/>
      <text:p text:style-name="P12"/>
      <text:p text:style-name="P26"/>
      <text:p text:style-name="P21"><text:span text:style-name="T11">Voto de Congratulações a</text:span><text:span text:style-name="T13">o</text:span><text:span text:style-name="T11"> Dom João Francisco Salm pelos três anos de posse como Bispo Diocesano de Novo Hamburgo.</text:span></text:p>
      <text:p text:style-name="P17"/>
      <text:p text:style-name="P18"><text:s/></text:p>
      <text:p text:style-name="P27">Reconhecendo a importância de Dom João Francisco Salm pelos três anos de dedicação à frente da Diocese de Novo Hamburgo, conduzindo com zelo, fé e compromisso sua missão pastoral.</text:p>
      <text:p text:style-name="P23"/>
      <text:p text:style-name="P25">Sua liderança espiritual é <text:span text:style-name="T14">fulcral para o </text:span>fortaleci<text:span text:style-name="T14">mento</text:span> <text:span text:style-name="T14">d</text:span>a comunidade católica, promovendo o diálogo, a solidariedade e os valores cristãos.</text:p>
      <text:p text:style-name="P24"/>
      <text:p text:style-name="P22"><text:span text:style-name="T12">Dessa forma, requer-se que seja consignado em Ata Voto de Congratulações a</text:span><text:span text:style-name="T13">o</text:span><text:span text:style-name="T12"> Dom João Francisco Salm pelos três anos de posse como Bispo Diocesano de Novo Hamburgo, e seja oficiado ao homenageado, com as congratulações em nome desta Casa Legislativa.</text:span></text:p>
      <text:p text:style-name="P14"/>
      <text:p text:style-name="P14"/>
      <text:p text:style-name="P13"><text:span text:style-name="T2">Novo Hamburgo, </text:span><text:span text:style-name="T8">07</text:span><text:span text:style-name="T5"> de </text:span><text:span text:style-name="T8">abril </text:span><text:span text:style-name="T2">de 20</text:span><text:span text:style-name="T6">2</text:span><text:span text:style-name="T7">5</text:span><text:span text:style-name="T2">.</text:span></text:p>
      <text:p text:style-name="P9"/>
      <text:p text:style-name="P9"/>
      <text:p text:style-name="P9"/>
      <text:p text:style-name="P7"/>
      <text:p text:style-name="P10"><text:span text:style-name="T4">Vereador </text:span><text:span text:style-name="T3">Felipe Kuhn Braun</text:span></text:p>
      <text:p text:style-name="P8"/>
      <text:p text:style-name="P16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15"/>
      <text:p text:style-name="P20">Obs.: Redação conforme original do autor.</text:p>
      <text:p text:style-name="P19">\<text:span text:style-name="T15">LPP</text:span></text:p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7" meta:character-count="1201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