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5d0f7e" officeooo:paragraph-rsid="0366e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867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fo:font-size="12pt" fo:font-weight="normal" officeooo:paragraph-rsid="0386786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32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67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8678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5d0f7e"/>
    </style:style>
    <style:style style:name="T25" style:family="text">
      <style:text-properties officeooo:rsid="035daae9"/>
    </style:style>
    <style:style style:name="T26" style:family="text">
      <style:text-properties officeooo:rsid="035f0e79"/>
    </style:style>
    <style:style style:name="T27" style:family="text">
      <style:text-properties officeooo:rsid="0369bc55"/>
    </style:style>
    <style:style style:name="T28" style:family="text">
      <style:text-properties officeooo:rsid="0376cf75"/>
    </style:style>
    <style:style style:name="T29" style:family="text">
      <style:text-properties officeooo:rsid="03832c28"/>
    </style:style>
    <style:style style:name="T30" style:family="text">
      <style:text-properties officeooo:rsid="0386786f"/>
    </style:style>
    <style:style style:name="T31" style:family="text">
      <style:text-properties officeooo:rsid="038a0db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<text:span text:style-name="T4">º </text:span><text:span text:style-name="T31">1041</text:span><text:span text:style-name="T21">/</text:span>20<text:span text:style-name="T5">2</text:span><text:span text:style-name="T27">5</text:span></text:p>
      <text:p text:style-name="P15"/>
      <text:list text:style-name="L1">
        <text:list-header>
          <text:p text:style-name="P23"/>
          <text:p text:style-name="P24"/>
        </text:list-header>
      </text:list>
      <text:p text:style-name="P19">Troca de lâmpada queimada na <text:span text:style-name="T30">Rua do Bosque</text:span>, <text:span text:style-name="T25">em frente ao n</text:span><text:span text:style-name="T31">º</text:span><text:span text:style-name="T25"> </text:span><text:span text:style-name="T29">1</text:span><text:span text:style-name="T30">217</text:span><text:span text:style-name="T26">, </text:span><text:span text:style-name="T27">no</text:span> Bairro <text:span text:style-name="T30">Boa Saúde</text:span>.</text:p>
      <text:p text:style-name="P16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25"><text:span text:style-name="T20"><text:s text:c="7"/></text:span></text:p>
      <text:p text:style-name="P21">Troca de lâmpada queimada na Rua do Bosque, em frente ao nº 1217, no Bairro Boa Saúde.</text:p>
      <text:p text:style-name="P20"/>
      <text:p text:style-name="P17"><text:span text:style-name="T6">A demanda está protocolada sob o</text:span><text:span text:style-name="T7"> número:</text:span><text:span text:style-name="T8"> </text:span><text:span text:style-name="T13">3</text:span><text:span text:style-name="T14">9175</text:span><text:span text:style-name="T9">/202</text:span><text:span text:style-name="T10">5</text:span><text:span text:style-name="T9">.</text:span></text:p>
      <text:p text:style-name="P17"/>
      <text:p text:style-name="P18"><text:span text:style-name="T11">Certos de que assim contribuímos para o bem da nossa cidade, subscrev</text:span><text:span text:style-name="T12">e</text:span><text:span text:style-name="T11">mo-nos.</text:span></text:p>
      <text:p text:style-name="P18"/>
      <text:p text:style-name="P18"/>
      <text:p text:style-name="P22"><text:span text:style-name="T22">Novo Hamburgo,</text:span><text:span text:style-name="Fonte_20_parág._20_padrão"><text:span text:style-name="T15"> </text:span></text:span><text:span text:style-name="Fonte_20_parág._20_padrão"><text:span text:style-name="T19">07</text:span></text:span><text:span text:style-name="Fonte_20_parág._20_padrão"><text:span text:style-name="T18"> de </text:span></text:span><text:span text:style-name="Fonte_20_parág._20_padrão"><text:span text:style-name="T19">abril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6">.</text:span></text:span></text:p>
      <text:p text:style-name="P6">Veread<text:span text:style-name="T5">or Enio Brizol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3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8T11:01:41.867794103</dc:date>
    <dc:language>pt-BR</dc:language>
    <meta:editing-cycles>314</meta:editing-cycles>
    <meta:editing-duration>P1DT18M45S</meta:editing-duration>
    <meta:document-statistic meta:table-count="0" meta:image-count="1" meta:object-count="0" meta:page-count="1" meta:paragraph-count="17" meta:word-count="165" meta:character-count="98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