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70c7a1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Nimbus Roman" officeooo:paragraph-rsid="036f3b06"/>
    </style:style>
    <style:style style:name="P12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style:font-name="Nimbus Roman" officeooo:paragraph-rsid="036f3b06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70c7a1" style:text-blinking="false" fo:background-color="transparen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Text_20_body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6b1941" style:text-blinking="false" fo:background-color="transparen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70c7a1" style:text-blinking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66e24f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28049" style:text-blinking="false" fo:background-color="transparent" loext:char-shading-value="0"/>
    </style:style>
    <style:style style:name="T9" style:family="text">
      <style:text-properties officeooo:rsid="0370c7a1"/>
    </style:style>
    <style:style style:name="T10" style:family="text">
      <style:text-properties officeooo:rsid="036f3b06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37463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INDICAÇÃO</text:span> Nº <text:span text:style-name="T9">1042</text:span>/<text:span text:style-name="T3">202</text:span><text:span text:style-name="T4">5</text:span></text:p>
      <text:list text:style-name="L1">
        <text:list-header>
          <text:p text:style-name="P15"><text:span text:style-name="T10">S</text:span>ugestão ao <text:span text:style-name="T14">E</text:span>xecutivo para a instalação de uma academia ao ar livre no Campo do Farroupilha, na Rua João Wendelino Hennemann, no <text:span text:style-name="T9">B</text:span>airro Rondônia.</text:p>
        </text:list-header>
      </text:list>
      <text:p text:style-name="P13">Requer-se, após os trâmites regimentais, que seja enviada cópia da presente proposição ao Executivo, para que realize as seguintes providências:</text:p>
      <text:p text:style-name="P10"/>
      <text:p text:style-name="P13">Sugestão ao Executivo para a instalação de uma academia ao ar livre no Campo do Farroupilha, na Rua João Wendelino Hennemann, no Bairro Rondônia.</text:p>
      <text:p text:style-name="P10"/>
      <text:p text:style-name="P13">O Bairro Rondônia é uma das regiões mais populosas do município e conta com uma comunidade ativa, que utiliza com frequência os espaços públicos disponíveis para atividades esportivas, recreativas e de convivência. O Campo do Farroupilha, em especial, é um local tradicionalmente frequentado por moradores de todas as idades, sendo palco de partidas de futebol, encontros familiares e momentos de lazer da população local.</text:p>
      <text:p text:style-name="P10"/>
      <text:p text:style-name="P13">Neste contexto, a instalação de uma academia ao ar livre no local representa um importante avanço na política de promoção da saúde e da qualidade de vida da comunidade. Os equipamentos ao ar livre proporcionam acesso democrático e gratuito à prática de atividades físicas, contribuindo diretamente para a prevenção de doenças, o combate ao sedentarismo, o estímulo à socialização e a promoção do bem-estar físico e mental dos usuários.</text:p>
      <text:p text:style-name="P10"/>
      <text:p text:style-name="P13">Além dos benefícios à saúde, a presença de estruturas como academias ao ar livre colabora para a valorização e requalificação dos espaços urbanos, favorecendo a ocupação positiva das áreas públicas, ampliando a sensação de segurança e incentivando o uso contínuo e responsável por parte da população.</text:p>
      <text:p text:style-name="P10"/>
      <text:p text:style-name="P13">Dessa forma, sugerimos que o Executivo Municipal avalie com atenção e carinho esta proposta, que certamente contribuirá significativamente para o fortalecimento da cidadania, da saúde preventiva e da integração comunitária no Bairro Rondônia.</text:p>
      <text:p text:style-name="P10"><text:line-break/></text:p>
      <text:p text:style-name="P10"><text:span text:style-name="T6">Novo Hamburgo, </text:span><text:span text:style-name="T7">0</text:span><text:span text:style-name="T8">8</text:span><text:span text:style-name="T7"> </text:span><text:span text:style-name="T6">de </text:span><text:span text:style-name="T7">abril </text:span><text:span text:style-name="T6">de 2025.</text:span></text:p>
      <text:p text:style-name="P11"/>
      <text:p text:style-name="P11"/>
      <text:p text:style-name="P12"><text:span text:style-name="T11">Vereador</text:span><text:span text:style-name="T12"> </text:span><text:span text:style-name="T13">Cristiano Coller</text:span></text:p>
      <text:p text:style-name="P7"/>
      <text:p text:style-name="P7"/>
      <text:p text:style-name="P8"/>
      <text:p text:style-name="P9"/>
      <text:p text:style-name="P9">Obs.: Redação conforme original d<text:span text:style-name="T2">a</text:span> autor.</text:p>
      <text:p text:style-name="P9">/<text:span text:style-name="T9">EL</text:span></text:p>
      <text:p text:style-name="P9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9" meta:word-count="368" meta:character-count="2348" meta:non-whitespace-character-count="1995"/>
    <meta:user-defined meta:name="Info 1"/>
    <meta:user-defined meta:name="Info 2"/>
    <meta:user-defined meta:name="Info 3"/>
    <meta:user-defined meta:name="Info 4"/>
  </office:meta>
</office:document-meta>
</file>