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1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1" officeooo:paragraph-rsid="036f4624"/>
    </style:style>
    <style:style style:name="P10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style:font-name="Nimbus Roman1" officeooo:paragraph-rsid="036f4624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Text_20_body" style:list-style-name="L1" style:master-page-name="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1" officeooo:paragraph-rsid="036b1941"/>
    </style:style>
    <style:style style:name="P13" style:family="paragraph" style:parent-style-name="Text_20_body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1" officeooo:paragraph-rsid="036b1941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1" officeooo:paragraph-rsid="036f4624"/>
    </style:style>
    <style:style style:name="P1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Nimbus Roman1" officeooo:paragraph-rsid="036f4624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paragraph-rsid="036f4624" style:text-blinking="false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179699"/>
    </style:style>
    <style:style style:name="T3" style:family="text">
      <style:text-properties officeooo:rsid="02cbcc64"/>
    </style:style>
    <style:style style:name="T4" style:family="text">
      <style:text-properties officeooo:rsid="0362282b"/>
    </style:style>
    <style:style style:name="T5" style:family="text">
      <style:text-properties officeooo:rsid="0366e24f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b1941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f4624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2b5b4" style:text-blinking="false" fo:background-color="transparent" loext:char-shading-value="0"/>
    </style:style>
    <style:style style:name="T11" style:family="text">
      <style:text-properties officeooo:rsid="036f00f7"/>
    </style:style>
    <style:style style:name="T12" style:family="text">
      <style:text-properties officeooo:rsid="036f4624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372b5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INDICAÇÃO</text:span> Nº <text:span text:style-name="T11">1043</text:span>/<text:span text:style-name="T3">202</text:span><text:span text:style-name="T4">5</text:span></text:p>
      <text:p text:style-name="P7"/>
      <text:p text:style-name="P7"/>
      <text:list text:style-name="L1">
        <text:list-header>
          <text:p text:style-name="P12"><text:span text:style-name="T7">S</text:span><text:span text:style-name="T6">ugestão ao </text:span><text:span text:style-name="T10">E</text:span><text:span text:style-name="T6">xecutivo para que forneça atendimento psicológico às famílias que residem perto do dique e serão realocadas por questões de segurança após o impacto da enchente de maio de 2024.</text:span></text:p>
        </text:list-header>
      </text:list>
      <text:p text:style-name="P13"/>
      <text:p text:style-name="P13"/>
      <text:p text:style-name="P16">Requer-se, após os trâmites regimentais, que seja enviada cópia da presente proposição ao Executivo, para que sejam adotadas as seguintes providências:</text:p>
      <text:p text:style-name="P9"/>
      <text:p text:style-name="P16">Sugestão ao Executivo para que forneça atendimento psicológico às famílias que residem perto do dique e serão realocadas por questões de segurança após o impacto da enchente de maio de 2024.</text:p>
      <text:p text:style-name="P9"/>
      <text:p text:style-name="P16">A presente sugestão tem como objetivo solicitar ao Poder Executivo a oferta de atendimento psicológico especializado às famílias que vivem nas imediações do dique de contenção e que precisarão ser realocadas, por questões de segurança, em decorrência dos impactos provocados pelas recentes enchentes.</text:p>
      <text:p text:style-name="P9"/>
      <text:p text:style-name="P16">Essa demanda foi apresentada diretamente pelos próprios moradores ao nosso gabinete, refletindo a angústia e a dificuldade emocional vivenciadas por aqueles que, de forma repentina, precisam deixar o local onde construíram sua história, criaram seus filhos e estabeleceram raízes. Trata-se de famílias humildes, que enxergam naquele território não apenas uma moradia, mas o seu lar, o símbolo de uma vida inteira de esforço, identidade e pertencimento.</text:p>
      <text:p text:style-name="P9"/>
      <text:p text:style-name="P16">A decisão de realocação, embora necessária e respaldada por critérios técnicos de segurança, causa um abalo profundo na saúde emocional dessas pessoas. O medo, a incerteza, a tristeza e o sentimento de perda são recorrentes, especialmente entre os idosos, muitos dos quais têm apresentado crises de ansiedade e até manifestações físicas decorrentes do estresse.</text:p>
      <text:p text:style-name="P9"/>
      <text:p text:style-name="P16">Diante desse cenário, torna-se urgente e essencial a presença do poder público com uma abordagem humanizada e acolhedora. O atendimento psicológico, realizado com escuta sensível e acompanhamento adequado, poderá auxiliar essas famílias no processo de transição, reduzindo os impactos emocionais mais graves e oferecendo suporte para que reconstruam suas trajetórias com dignidade, acolhimento e esperança.</text:p>
      <text:p text:style-name="P9"/>
      <text:p text:style-name="P16">A saúde mental deve ser tratada como prioridade em momentos de crise como este. O cuidado com o aspecto emocional dessas famílias não apenas demonstra empatia e respeito, mas também fortalece o vínculo entre a comunidade e a gestão pública, garantindo um processo de realocação mais justo, sensível e solidário.</text:p>
      <text:p text:style-name="P9"/>
      <text:p text:style-name="P9"/>
      <text:p text:style-name="P9"><text:span text:style-name="T6">Novo Hamburgo, </text:span><text:span text:style-name="T7">0</text:span><text:span text:style-name="T8">8</text:span><text:span text:style-name="T6"> de </text:span><text:span text:style-name="T7">abril </text:span><text:span text:style-name="T6">de 2025.</text:span></text:p>
      <text:p text:style-name="P9"/>
      <text:p text:style-name="P15"/>
      <text:p text:style-name="P10"><text:span text:style-name="T13">Vereador</text:span><text:span text:style-name="T14"> </text:span><text:span text:style-name="T15">Cristiano Coller</text:span></text:p>
      <text:p text:style-name="P8"/>
      <text:p text:style-name="P8">Obs.: Redação conforme original d<text:span text:style-name="T16">o</text:span> autor.</text:p>
      <text:p text:style-name="P8">/<text:span text:style-name="T1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9" meta:word-count="439" meta:character-count="2875" meta:non-whitespace-character-count="2453"/>
    <meta:user-defined meta:name="Info 1"/>
    <meta:user-defined meta:name="Info 2"/>
    <meta:user-defined meta:name="Info 3"/>
    <meta:user-defined meta:name="Info 4"/>
  </office:meta>
</office:document-meta>
</file>