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77aaf6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172eaa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158049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7c0e7c" style:font-name-asian="Arial1" style:font-weight-asian="normal" style:font-name-complex="Arial1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711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72ea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72eaa1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18c6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77aaf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7c0e7c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officeooo:rsid="0172eaa1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5d46b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720bc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711cc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77aaf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7c0e7c" style:font-size-asian="12pt" style:font-weight-asian="normal" style:font-size-complex="12pt" style:font-weight-complex="normal"/>
    </style:style>
    <style:style style:name="T25" style:family="text">
      <style:text-properties style:font-name="Nimbus Roman"/>
    </style:style>
    <style:style style:name="T26" style:family="text">
      <style:text-properties style:font-name="Nimbus Roman" fo:font-size="12pt" style:font-size-asian="12pt" style:font-size-complex="12pt"/>
    </style:style>
    <style:style style:name="T27" style:family="text">
      <style:text-properties officeooo:rsid="017c0e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6">Nº </text:span><text:span text:style-name="T27">1048</text:span><text:span text:style-name="T16">/</text:span>20<text:span text:style-name="T15">2</text:span><text:span text:style-name="T17">5</text:span></text:p>
      <text:p text:style-name="P12"><text:span text:style-name="T19">Recolhimento de descarte irregular </text:span><text:span text:style-name="T20">n</text:span><text:span text:style-name="T21">a </text:span><text:span text:style-name="T22">Rua </text:span><text:span text:style-name="T21">Joaquim Gonçalves Ledo, <text:s/></text:span><text:span text:style-name="T22">em frente do n</text:span><text:span text:style-name="T24">º </text:span><text:span text:style-name="T21">574, </text:span><text:span text:style-name="T22">no </text:span><text:span text:style-name="T24">B</text:span><text:span text:style-name="T22">airro</text:span><text:span text:style-name="T21"> Canudos.</text:span></text:p>
      <text:p text:style-name="P14"><text:span text:style-name="T23">Solicita-se</text:span><text:span text:style-name="T18">, após os trâmites regimentais, </text:span><text:span text:style-name="T23">que seja enviada </text:span><text:span text:style-name="T18">cópia da presente proposição ao </text:span><text:span text:style-name="T23">Poder Executivo</text:span><text:span text:style-name="T18">, para que </text:span><text:span text:style-name="T23">realize as seguintes providências:</text:span></text:p>
      <text:p text:style-name="P15"><text:span text:style-name="Fonte_20_parág._20_padrão"/></text:p>
      <text:p text:style-name="P7"><text:span text:style-name="Fonte_20_parág._20_padrão"><text:span text:style-name="T6">Recolhimento de descarte irregular na Rua Joaquim Gonçalves Ledo, <text:s/>em frente do nº 574, no Bairro Canudos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T26">Novo Hamburgo</text:span><text:span text:style-name="Strong_20_Emphasis"><text:span text:style-name="T9">, </text:span></text:span><text:span text:style-name="Strong_20_Emphasis"><text:span text:style-name="T13">0</text:span></text:span><text:span text:style-name="Strong_20_Emphasis"><text:span text:style-name="T14">8</text:span></text:span><text:span text:style-name="Strong_20_Emphasis"><text:span text:style-name="T11"> de </text:span></text:span><text:span text:style-name="Strong_20_Emphasis"><text:span text:style-name="T13">abril </text:span></text:span><text:span text:style-name="Strong_20_Emphasis"><text:span text:style-name="T12">de 202</text:span></text:span><text:span text:style-name="Strong_20_Emphasis"><text:span text:style-name="T10">5</text:span></text:span><text:span text:style-name="Strong_20_Emphasis"><text:span text:style-name="T12">.</text:span></text:span></text:p>
      <text:p text:style-name="P17"><text:span text:style-name="Fonte_20_parág._20_padrão"/></text:p>
      <text:p text:style-name="P17"><text:span text:style-name="Fonte_20_parág._20_padrão"/></text:p>
      <text:p text:style-name="P8"><text:span text:style-name="Fonte_20_parág._20_padrão"><text:span text:style-name="T8">Vereador </text:span></text:span><text:span text:style-name="Fonte_20_parág._20_padrão"><text:span text:style-name="T7">Joelson de Araújo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Obs.: </text:span><text:span text:style-name="T3">R</text:span><text:span text:style-name="T2">edação conforme </text:span><text:span text:style-name="T4">o</text:span><text:span text:style-name="T2"> original do autor.</text:span></text:p>
      <text:p text:style-name="P11"><text:span text:style-name="T2">/</text:span><text:span text:style-name="T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7" meta:character-count="894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