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f8d1c6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29774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7edc3" officeooo:paragraph-rsid="01f8d1c6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abfdef" style:text-blinking="fals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fa0eb8" style:text-blinking="fals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1abfdef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1f8d1c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067edc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4ea710"/>
    </style:style>
    <style:style style:name="T10" style:family="text">
      <style:text-properties officeooo:rsid="01138baf"/>
    </style:style>
    <style:style style:name="T11" style:family="text">
      <style:text-properties officeooo:rsid="01836f97"/>
    </style:style>
    <style:style style:name="T12" style:family="text">
      <style:text-properties officeooo:rsid="019592c7"/>
    </style:style>
    <style:style style:name="T13" style:family="text">
      <style:text-properties officeooo:rsid="01f8d1c6"/>
    </style:style>
    <style:style style:name="T14" style:family="text">
      <style:text-properties officeooo:rsid="01fa0eb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4">1049</text:span>/20<text:span text:style-name="T2">2</text:span><text:span text:style-name="T13">5</text:span></text:p>
      <text:p text:style-name="P11"><text:span text:style-name="T6">Colocação de placa de identificação de via</text:span><text:span text:style-name="T7">s</text:span><text:span text:style-name="T6"> na esquina das Ruas </text:span><text:span text:style-name="T4">D</text:span><text:span text:style-name="T5">outor</text:span><text:span text:style-name="T4"> Karl Wilhelm Schinke </text:span><text:span text:style-name="T7">e </text:span><text:span text:style-name="T8">José Antônio Reichert, </text:span><text:span text:style-name="T7">no Bairro </text:span><text:span text:style-name="T8">Rondônia.</text:span></text:p>
      <text:p text:style-name="P14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6">Colocação de placa de identificação de vias na esquina das Ruas Doutor Karl Wilhelm Schinke e José Antônio Reichert, no Bairro Rondônia.</text:p>
      <text:p text:style-name="P12"><text:tab/><text:tab/></text:p>
      <text:p text:style-name="P15">Novo Hamburgo, <text:span text:style-name="T13">0</text:span><text:span text:style-name="T14">8</text:span><text:span text:style-name="T12"> </text:span><text:span text:style-name="T11">de </text:span><text:span text:style-name="T13">abril</text:span><text:span text:style-name="T10"> de</text:span><text:span text:style-name="T9"> 202</text:span><text:span text:style-name="T13">5</text:span><text:span text:style-name="T9">.</text:span></text:p>
      <text:p text:style-name="P7"/>
      <text:p text:style-name="P8">Vereador <text:span text:style-name="T13">Joelson de Araúj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>/<text:span text:style-name="T1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57" meta:character-count="956" meta:non-whitespace-character-count="8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