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93e209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269ab2e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" officeooo:paragraph-rsid="02725380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" officeooo:paragraph-rsid="02776fc5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" officeooo:rsid="029fccaa" officeooo:paragraph-rsid="029fccaa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font-name="Nimbus Roman" officeooo:paragraph-rsid="01d3f3ec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3383fb" officeooo:paragraph-rsid="0269ab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81ec9b" officeooo:paragraph-rsid="0281e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f4fc"/>
    </style:style>
    <style:style style:name="T3" style:family="text">
      <style:text-properties officeooo:rsid="007c7de4"/>
    </style:style>
    <style:style style:name="T4" style:family="text">
      <style:text-properties officeooo:rsid="009000ec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6d0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968f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36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ad2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975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983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1a8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99b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1da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9b6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aeb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09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2968fe8"/>
    </style:style>
    <style:style style:name="T26" style:family="text">
      <style:text-properties officeooo:rsid="029e93a9"/>
    </style:style>
    <style:style style:name="T27" style:family="text">
      <style:text-properties officeooo:rsid="02ad2e95"/>
    </style:style>
    <style:style style:name="T28" style:family="text">
      <style:text-properties officeooo:rsid="02ade29b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2ad2e9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8b905" style:font-size-asian="12pt" style:font-weight-asian="normal" style:font-size-complex="12pt" style:font-weight-complex="normal"/>
    </style:style>
    <style:style style:name="T32" style:family="text">
      <style:text-properties officeooo:rsid="02b20292"/>
    </style:style>
    <style:style style:name="T33" style:family="text">
      <style:text-properties officeooo:rsid="02b4704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</text:span><text:span text:style-name="T28">475</text:span>/20<text:span text:style-name="T4">2</text:span><text:span text:style-name="T25">5</text:span></text:p>
      <text:p text:style-name="P10"><text:span text:style-name="T6">I</text:span><text:span text:style-name="T7">nformaç</text:span><text:span text:style-name="T8">ões</text:span><text:span text:style-name="T7"> </text:span><text:span text:style-name="T9">d</text:span><text:span text:style-name="T10">o Executivo </text:span><text:span text:style-name="T11">sobre </text:span><text:span text:style-name="T12">patrolamento em área de servidão de passagem no </text:span><text:span text:style-name="T23">B</text:span><text:span text:style-name="T12">airro Lomba Grande</text:span><text:span text:style-name="T11">. </text:span></text:p>
      <text:p text:style-name="P11"><text:span text:style-name="T13">R</text:span><text:span text:style-name="T14">equer-</text:span><text:span text:style-name="T13">se</text:span><text:span text:style-name="T14">, após os trâmites regimentais, </text:span><text:span text:style-name="T15">que o Poder Executivo forneça as seguintes informações </text:span><text:span text:style-name="T16">sobre o </text:span><text:span text:style-name="T12">funcionamento do patrolamento nas áreas de servidão de passagem do </text:span><text:span text:style-name="T24">B</text:span><text:span text:style-name="T12">airro Lombra Grande.</text:span></text:p>
      <text:p text:style-name="P14"><text:span text:style-name="T17">1- </text:span><text:span text:style-name="T12">Existe este tipo de serviço</text:span><text:span text:style-name="T5">?</text:span></text:p>
      <text:p text:style-name="P12"><text:span text:style-name="T12">2</text:span><text:span text:style-name="T18">- </text:span><text:span text:style-name="T12">Se existe, como funciona</text:span><text:span text:style-name="T19">?</text:span></text:p>
      <text:p text:style-name="P13"><text:span text:style-name="T12">3</text:span><text:span text:style-name="T20">- </text:span><text:span text:style-name="T12">Existe uma normativa para a execução dos serviços</text:span><text:span text:style-name="T21">?</text:span></text:p>
      <text:p text:style-name="P16"/>
      <text:p text:style-name="P17">Novo Hamburgo, <text:span text:style-name="T33">08</text:span> de a<text:span text:style-name="T26">bril</text:span> de 202<text:span text:style-name="T26">5</text:span>.</text:p>
      <text:p text:style-name="P18"/>
      <text:p text:style-name="P18"><text:s/></text:p>
      <text:p text:style-name="P15"><text:span text:style-name="T22"><text:s text:c="109"/></text:span><text:span text:style-name="T29">Vereador</text:span><text:span text:style-name="T30">a Daia Hanich</text:span><text:span text:style-name="T31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<text:span text:style-name="T3">R</text:span>edação conforme original d<text:span text:style-name="T27">a</text:span> autor<text:span text:style-name="T27">a.</text:span></text:p>
      <text:p text:style-name="P9">/<text:span text:style-name="T32">LPP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1cm" svg:height="2.22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14T14:59:01.422000000</meta:print-date>
    <meta:document-statistic meta:table-count="0" meta:image-count="1" meta:object-count="0" meta:page-count="1" meta:paragraph-count="17" meta:word-count="151" meta:character-count="1029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