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" officeooo:paragraph-rsid="00400be1" style:font-name-asian="Nimbus Roman No9 L1" style:font-name-complex="Nimbus Roman No9 L1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" officeooo:paragraph-rsid="00400be1" style:font-name-asian="Nimbus Roman No9 L1" style:font-name-complex="Nimbus Roman No9 L1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a2d04" style:font-name-asian="Nimbus Roman No9 L1" style:font-name-complex="Nimbus Roman No9 L1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a2d04" style:font-name-asian="Nimbus Roman No9 L1" style:font-name-complex="Nimbus Roman No9 L1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1c8af9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" officeooo:paragraph-rsid="0041e7fe" style:font-name-asian="Nimbus Roman No9 L1" style:font-name-complex="Nimbus Roman No9 L1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fo:font-size="12pt" fo:font-weight="normal" officeooo:paragraph-rsid="00321c29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P18" style:family="paragraph" style:parent-style-name="Title" style:master-page-name="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style:page-number="auto" fo:background-color="transparent" fo:keep-with-next="always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1c8af9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321c29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reak-before="auto" fo:break-after="auto" fo:background-color="transparent" style:writing-mode="lr-tb"/>
      <style:text-properties style:font-name="Nimbus Roman" officeooo:paragraph-rsid="001c8af9"/>
    </style:style>
    <style:style style:name="P2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style:font-name="Nimbus Roman" fo:font-size="12pt" fo:language="pt" fo:country="BR" fo:font-weight="normal" officeooo:rsid="002487e6" officeooo:paragraph-rsid="002c1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a2d04" officeooo:paragraph-rsid="0030b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847bc"/>
    </style:style>
    <style:style style:name="P25" style:family="paragraph" style:parent-style-name="Text_20_body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fo:background-color="transparent"/>
      <style:text-properties style:font-name="Nimbus Roman" officeooo:paragraph-rsid="002e3e87" style:font-name-asian="Nimbus Roman No9 L1" style:font-name-complex="Nimbus Roman No9 L1"/>
    </style:style>
    <style:style style:name="P2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3e8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30b4"/>
    </style:style>
    <style:style style:name="T3" style:family="text">
      <style:text-properties style:use-window-font-color="true" loext:opacity="0%" fo:font-size="12pt" fo:language="pt" fo:country="BR" fo:font-weight="normal" officeooo:rsid="00400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dff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2081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20c3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f0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30b9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00b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1c8af9"/>
    </style:style>
    <style:style style:name="T1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fo:font-size="12pt" fo:font-weight="normal" officeooo:rsid="00400be1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color="#000000" loext:opacity="100%" fo:font-size="12pt" fo:font-weight="normal" officeooo:rsid="00435aa3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font-size="12pt" fo:font-weight="normal" officeooo:rsid="00400be1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officeooo:rsid="0021b719"/>
    </style:style>
    <style:style style:name="T19" style:family="text">
      <style:text-properties officeooo:rsid="003525b6"/>
    </style:style>
    <style:style style:name="T20" style:family="text">
      <style:text-properties officeooo:rsid="003be5ab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400be1"/>
    </style:style>
    <style:style style:name="T23" style:family="text">
      <style:text-properties style:font-name="Nimbus Roman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041e7fe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40fd3f"/>
    </style:style>
    <style:style style:name="T26" style:family="text">
      <style:text-properties officeooo:rsid="0041e7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<text:span text:style-name="T2">º </text:span><text:span text:style-name="T25">476</text:span><text:span text:style-name="T18">/</text:span><text:span text:style-name="T10">2025</text:span></text:p>
      <text:p text:style-name="P17"/>
      <text:p text:style-name="P18"><text:span text:style-name="T4">Voto de Congratulações </text:span><text:span text:style-name="T9">ao</text:span><text:span text:style-name="T5"> </text:span><text:span text:style-name="T6">jornalista </text:span><text:span text:style-name="T9">Bruno Schütz</text:span><text:span text:style-name="T8"> </text:span><text:span text:style-name="T7">pela comemoração do Dia do Jornalista.</text:span></text:p>
      <text:p text:style-name="P25"/>
      <text:p text:style-name="P9">No dia 7 de abril, celebramos o Dia do Jornalista — uma data especial para reconhecer a importância e o papel fundamental desses profissionais na sociedade. Aproveitamos esse momento para destacar o trabalho d<text:span text:style-name="T22">o</text:span> jornalista, <text:span text:style-name="T3">Bruno Schütz</text:span> cuja dedicação e compromisso têm sido essenciais na promoção de uma informação responsável e de qualidade, contribuindo significativamente para nossa comunidade e região.</text:p>
      <text:p text:style-name="P7"/>
      <text:p text:style-name="P8"><text:span text:style-name="T20">Destacamos</text:span> o mérito da jornalista, <text:span text:style-name="T3">Bruno Schütz</text:span> cuja trajetória sólida e talento inquestionável a consolidaram como uma referência no jornalismo. Com ampla experiência em todas as áreas da comunicação, <text:span text:style-name="T22">Bruno</text:span> hoje atua como <text:span text:style-name="T22">jornalista</text:span> d<text:span text:style-name="T22">a</text:span> <text:s/>empresa <text:span text:style-name="T22">Dudu News</text:span>, contribuindo tanto na comunicação interna quanto externa.</text:p>
      <text:p text:style-name="P10"/>
      <text:p text:style-name="P14">Sua atuação também se estende ao setor cultural, com envolvimento na criação de sites, gerenciamento de redes sociais, produção editorial de livros e desenvolvimento de <text:span text:style-name="T21">cases</text:span> para premiações. Seu comprometimento, profissionalismo e história de vida representam <text:span text:style-name="T20">motivo de referência na área</text:span> para toda a nossa comunidade.</text:p>
      <text:p text:style-name="P11"/>
      <text:p text:style-name="P13">Dessa forma, requer-se que seja consignado em Ata Voto de Congratulações <text:span text:style-name="T26">ao</text:span> jornalista <text:span text:style-name="T3">Bruno Schütz</text:span> pela passagem do Dia do Jornalista e seja oficiado <text:span text:style-name="T22">ao</text:span> homenagead<text:span text:style-name="T22">o</text:span>, com as congratulações em nome desta Casa Legislativa.</text:p>
      <text:p text:style-name="P12"/>
      <text:p text:style-name="P12"/>
      <text:p text:style-name="P21"><text:span text:style-name="T11">Novo Hamburgo, </text:span><text:span text:style-name="T14">08</text:span><text:span text:style-name="T12"> de abril de 2025.</text:span></text:p>
      <text:p text:style-name="P16"><text:s text:c="27"/><text:tab/><text:tab/><text:tab/><text:tab/></text:p>
      <text:p text:style-name="P16"/>
      <text:p text:style-name="P20"><text:span text:style-name="T15">Vereador</text:span><text:span text:style-name="T16"> </text:span><text:span text:style-name="T17">Ito Luciano</text:span></text:p>
      <text:p text:style-name="P19"/>
      <text:p text:style-name="P22"><text:tab/><text:tab/><text:tab/><text:tab/></text:p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<text:span text:style-name="T19">o</text:span> aut<text:span text:style-name="T10">or.</text:span></text:p>
      <text:p text:style-name="P24"><text:span text:style-name="T23">/</text:span>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4:03:05</meta:print-date>
    <meta:document-statistic meta:table-count="0" meta:image-count="1" meta:object-count="0" meta:page-count="1" meta:paragraph-count="18" meta:word-count="285" meta:character-count="1893" meta:non-whitespace-character-count="15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