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none" fo:border-bottom="0.51pt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officeooo:rsid="004218e4" officeooo:paragraph-rsid="0048c33f" style:font-name-asian="Nimbus Roman2" style:font-size-asian="12pt" style:font-weight-asian="normal" style:font-name-complex="Nimbus Roman2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427284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2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02854a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42728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427284" style:font-name-asian="Nimbus Roman2" style:font-name-complex="Nimbus Roman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2" style:font-name-complex="Nimbus Roman2"/>
    </style:style>
    <style:style style:name="P16" style:family="paragraph" style:parent-style-name="Standard">
      <style:paragraph-properties fo:text-align="justify" style:justify-single-word="false"/>
      <style:text-properties style:font-name="Nimbus Roman" style:font-name-asian="Nimbus Roman No9 L" style:font-name-complex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4218e4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461ea9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4ba61b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fo:font-size="12pt" fo:font-weight="normal" officeooo:rsid="0048c33f" style:font-name-asian="Nimbus Roman2" style:font-size-asian="12pt" style:font-weight-asian="normal" style:font-name-complex="Nimbus Roman2" style:font-size-complex="12pt"/>
    </style:style>
    <style:style style:name="T6" style:family="text">
      <style:text-properties officeooo:rsid="00461ea9"/>
    </style:style>
    <style:style style:name="T7" style:family="text">
      <style:text-properties officeooo:rsid="0047cad7"/>
    </style:style>
    <style:style style:name="T8" style:family="text">
      <style:text-properties officeooo:rsid="0048c33f"/>
    </style:style>
    <style:style style:name="T9" style:family="text">
      <style:text-properties officeooo:rsid="004ba61b"/>
    </style:style>
    <style:style style:name="T10" style:family="text">
      <style:text-properties style:font-name-asian="Nimbus Roman2" style:font-name-complex="Nimbus Roman2"/>
    </style:style>
    <style:style style:name="T11" style:family="text">
      <style:text-properties officeooo:rsid="004218e4" style:font-name-asian="Nimbus Roman2" style:font-name-complex="Nimbus Roman2"/>
    </style:style>
    <style:style style:name="T12" style:family="text">
      <style:text-properties officeooo:rsid="00427284" style:font-name-asian="Nimbus Roman2" style:font-name-complex="Nimbus Roman2"/>
    </style:style>
    <style:style style:name="T13" style:family="text">
      <style:text-properties officeooo:rsid="00461ea9" style:font-name-asian="Nimbus Roman2" style:font-name-complex="Nimbus Roman2"/>
    </style:style>
    <style:style style:name="T14" style:family="text">
      <style:text-properties officeooo:rsid="004891a9" style:font-name-asian="Nimbus Roman2" style:font-name-complex="Nimbus Roman2"/>
    </style:style>
    <style:style style:name="T15" style:family="text">
      <style:text-properties officeooo:rsid="004ba61b" style:font-name-asian="Nimbus Roman2" style:font-name-complex="Nimbus Roman2"/>
    </style:style>
    <style:style style:name="T16" style:family="text">
      <style:text-properties officeooo:rsid="004c500d" style:font-name-asian="Nimbus Roman2" style:font-name-complex="Nimbus Roman2"/>
    </style:style>
    <style:style style:name="T17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8" style:family="text">
      <style:text-properties officeooo:rsid="004c50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1051</text:span>/2025</text:p>
      <text:p text:style-name="P12"><text:span text:style-name="T11">Revitalização da </text:span><text:span text:style-name="T16">p</text:span><text:span text:style-name="T11">raça </text:span><text:span text:style-name="T13">localizada na Rua Orozimbo Correa Mendes</text:span><text:span text:style-name="T14">, ao lado </text:span><text:span text:style-name="T15">da</text:span><text:span text:style-name="T14"> EMEI Chapeuzinho</text:span><text:span text:style-name="T13"> </text:span><text:span text:style-name="T14">Vermelho,</text:span><text:span text:style-name="T13"> no</text:span><text:span text:style-name="T2"> Bairro C</text:span><text:span text:style-name="T3">anudos</text:span><text:span text:style-name="T2">.</text:span></text:p>
      <text:p text:style-name="P8"><text:s/>Solicita-se, após os trâmites regimentais, que seja enviada cópia da presente proposição ao Poder Executivo, para que realize as seguintes providências:</text:p>
      <text:p text:style-name="P14"/>
      <text:p text:style-name="P7"><text:span text:style-name="T6">Revitalização da </text:span><text:span text:style-name="T18">p</text:span><text:span text:style-name="T6">raça localizada na Rua Orozimbo Correa Mendes, ao lado da EMEI Chapeuzinho Vermelho, no Bairro Canudos, </text:span><text:span text:style-name="T8">com </text:span><text:span text:style-name="T7">melhorias de iluminação, </text:span><text:span text:style-name="T8">das quadras, disponibilizando espaço para as crianças andarem de bicicleta e assim</text:span><text:span text:style-name="T6"> possa beneficiar o bem estar da comunidade.</text:span></text:p>
      <text:p text:style-name="P13"/>
      <text:p text:style-name="P8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17">Novo Hamburgo,</text:span><text:span text:style-name="T1"> </text:span><text:span text:style-name="T4">0</text:span><text:span text:style-name="T5">8</text:span><text:span text:style-name="T3"> de abril</text:span><text:span text:style-name="T10"> </text:span><text:span text:style-name="T1">de 2025.</text:span></text:p>
      <text:p text:style-name="P15"><text:line-break/></text:p>
      <text:p text:style-name="P9">Vereador<text:span text:style-name="T6">a Daia Hani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6">a</text:span> autor<text:span text:style-name="T6">a</text:span>.</text:p>
      <text:p text:style-name="P16">/<text:span text:style-name="T9">EL</text:span></text:p>
      <text:p text:style-name="P16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none" fo:border-bottom="0.51pt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8T13:16:21.752929283</dc:date>
    <meta:editing-duration>PT2H17M49S</meta:editing-duration>
    <meta:editing-cycles>15</meta:editing-cycles>
    <meta:document-statistic meta:table-count="0" meta:image-count="1" meta:object-count="0" meta:page-count="1" meta:paragraph-count="16" meta:word-count="193" meta:character-count="1216" meta:non-whitespace-character-count="1034"/>
  </office:meta>
</office:document-meta>
</file>