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20%" fo:text-align="end" style:justify-single-word="false" fo:keep-together="auto" fo:orphans="0" fo:widows="0" fo:text-indent="1.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20%" fo:text-align="justify" style:justify-single-word="false" fo:orphans="0" fo:widows="0" fo:text-indent="1.3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16e8e2" officeooo:paragraph-rsid="0016e8e2" style:font-name-asian="Nimbus Roman1" style:font-size-asian="12pt" style:font-style-asian="normal" style:font-weight-asian="normal" style:font-name-complex="Nimbus Roman1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299948" style:font-name-asian="Nimbus Roman1" style:font-size-asian="12pt" style:font-style-asian="normal" style:font-weight-asian="normal" style:font-name-complex="Nimbus Roman1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2bf17c" style:font-name-asian="Nimbus Roman1" style:font-size-asian="12pt" style:font-style-asian="normal" style:font-weight-asian="normal" style:font-name-complex="Nimbus Roman1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text-align="center" style:justify-single-word="false" fo:text-indent="1.3cm" style:auto-text-indent="false"/>
      <style:text-properties style:font-name="Nimbus Roman" fo:font-weight="bold" style:font-name-asian="Nimbus Roman1" style:font-weight-asian="bold" style:font-name-complex="Nimbus Roman1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045301" officeooo:paragraph-rsid="00238577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paragraph-rsid="00238577" style:font-name-asian="Arial" style:font-size-asian="12pt" style:font-weight-asian="normal" style:font-name-complex="Arial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fo:padding="0cm" fo:border="none" fo:keep-with-next="auto"/>
      <style:text-properties style:font-name="Nimbus Roman" officeooo:paragraph-rsid="00184598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299948" officeooo:paragraph-rsid="00299948" style:font-name-asian="Nimbus Roman1" style:font-size-asian="12pt" style:font-style-asian="normal" style:font-weight-asian="normal" style:font-name-complex="Nimbus Roman1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299948" officeooo:paragraph-rsid="002bf17c" style:font-name-asian="Nimbus Roman1" style:font-size-asian="12pt" style:font-style-asian="normal" style:font-weight-asian="normal" style:font-name-complex="Nimbus Roman1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2bf17c" officeooo:paragraph-rsid="002bf17c" style:font-name-asian="Nimbus Roman1" style:font-size-asian="12pt" style:font-style-asian="normal" style:font-weight-asian="normal" style:font-name-complex="Nimbus Roman1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2eff88" style:font-name-asian="Nimbus Roman1" style:font-size-asian="12pt" style:font-style-asian="normal" style:font-weight-asian="normal" style:font-name-complex="Nimbus Roman1" style:font-size-complex="12pt"/>
    </style:style>
    <style:style style:name="P18" style:family="paragraph" style:parent-style-name="Standard" style:master-page-name="Standard">
      <loext:graphic-properties draw:fill-hatch-name="hatch"/>
      <style:paragraph-properties fo:margin-left="0cm" fo:margin-right="0cm" fo:text-align="center" style:justify-single-word="false" fo:text-indent="1.3cm" style:auto-text-indent="false" style:page-number="1"/>
      <style:text-properties style:font-name="Nimbus Roman" fo:font-weight="bold" style:font-name-asian="Nimbus Roman1" style:font-weight-asian="bold" style:font-name-complex="Nimbus Roman1"/>
    </style:style>
    <style:style style:name="P19" style:family="paragraph" style:parent-style-name="Standard">
      <loext:graphic-properties draw:fill-hatch-name="hatch"/>
      <style:paragraph-properties fo:margin-left="0cm" fo:margin-right="0cm" fo:text-align="center" style:justify-single-word="false" fo:text-indent="1.3cm" style:auto-text-indent="false"/>
      <style:text-properties style:font-name="Nimbus Roman" fo:font-weight="bold" style:font-name-asian="Nimbus Roman1" style:font-weight-asian="bold" style:font-name-complex="Nimbus Roman1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fo:padding="0cm" fo:border="none">
        <style:tab-stops>
          <style:tab-stop style:position="7.99cm"/>
          <style:tab-stop style:position="8.043cm"/>
          <style:tab-stop style:position="8.096cm"/>
        </style:tab-stops>
      </style:paragraph-properties>
      <style:text-properties style:font-name="Nimbus Roman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>
        <style:tab-stops>
          <style:tab-stop style:position="7.99cm"/>
          <style:tab-stop style:position="8.043cm"/>
          <style:tab-stop style:position="8.096cm"/>
        </style:tab-stops>
      </style:paragraph-properties>
      <style:text-properties style:font-name="Nimbus Roman" officeooo:paragraph-rsid="002eff88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8340d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84598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99948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eff88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c70e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90f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277f2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17cf4d"/>
    </style:style>
    <style:style style:name="T10" style:family="text">
      <style:text-properties officeooo:rsid="00184598"/>
    </style:style>
    <style:style style:name="T11" style:family="text">
      <style:text-properties officeooo:rsid="001dde82"/>
    </style:style>
    <style:style style:name="T12" style:family="text">
      <style:text-properties officeooo:rsid="003525b6"/>
    </style:style>
    <style:style style:name="T13" style:family="text">
      <style:text-properties officeooo:rsid="001c8af9"/>
    </style:style>
    <style:style style:name="T14" style:family="text">
      <style:text-properties officeooo:rsid="0016e8e2"/>
    </style:style>
    <style:style style:name="T15" style:family="text">
      <style:text-properties officeooo:rsid="00045301" style:font-weight-complex="normal"/>
    </style:style>
    <style:style style:name="T16" style:family="text">
      <style:text-properties officeooo:rsid="00263cc8" style:font-weight-complex="normal"/>
    </style:style>
    <style:style style:name="T17" style:family="text">
      <style:text-properties officeooo:rsid="00299948"/>
    </style:style>
    <style:style style:name="T18" style:family="text">
      <style:text-properties officeooo:rsid="002bf17c"/>
    </style:style>
    <style:style style:name="T19" style:family="text">
      <style:text-properties officeooo:rsid="002c094a"/>
    </style:style>
    <style:style style:name="T20" style:family="text">
      <style:text-properties officeooo:rsid="002de26d"/>
    </style:style>
    <style:style style:name="T21" style:family="text">
      <style:text-properties officeooo:rsid="002eff8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20">478</text:span><text:span text:style-name="T9">/2025</text:span></text:p>
      <text:p text:style-name="P10"/>
      <text:p text:style-name="P10"/>
      <text:p text:style-name="P21"><text:span text:style-name="T5">I</text:span><text:span text:style-name="T4">nformações ao Executivo Municipal sobre o efetivo de médicos nas UPAs Centro e Canudos e a possibilidade de novas contratações.</text:span></text:p>
      <text:p text:style-name="P20"><text:span text:style-name="T4"/></text:p>
      <text:p text:style-name="P20"><text:span text:style-name="T4"/></text:p>
      <text:p text:style-name="P13"><text:bookmark text:name="docs-internal-guid-bb4f48e1-7fff-88ae-15c8-d843339a8c9c"/><text:span text:style-name="T6">R</text:span><text:span text:style-name="T7">equer-</text:span><text:span text:style-name="T6">se</text:span><text:span text:style-name="T7">, após os trâmites regimentais, </text:span><text:span text:style-name="T8">que o Poder Executivo forneça as seguintes informações referentes</text:span><text:span text:style-name="T1"> </text:span><text:span text:style-name="T4">ao efetivo das UPAs, bem como a possível contratação de novos profissionais a fim de suprir a demanda existente em nossa cidade:</text:span></text:p>
      <text:p text:style-name="P7"/>
      <text:p text:style-name="P7">1- <text:span text:style-name="T11">Qual </text:span><text:span text:style-name="T17">o efetivo total atual dos médicos que atuam nas UPAs Centro e Canudos?</text:span></text:p>
      <text:p text:style-name="P7"/>
      <text:p text:style-name="P8"><text:span text:style-name="T14">2- </text:span><text:span text:style-name="T17">Quantos médicos atuam por cada turno?</text:span></text:p>
      <text:p text:style-name="P8"/>
      <text:p text:style-name="P14">3- Como funciona os turnos (plantões) dos médicos?</text:p>
      <text:p text:style-name="P8"/>
      <text:p text:style-name="P14">4- O efetivo é suficiente para atender a demanda?</text:p>
      <text:p text:style-name="P8"/>
      <text:p text:style-name="P8"><text:span text:style-name="T17">5- Quantos atendimentos são realizados, </text:span><text:span text:style-name="T19">em média,</text:span><text:span text:style-name="T17"> mensalmente nas UPAs Centro e Canudos?</text:span></text:p>
      <text:p text:style-name="P8"/>
      <text:p text:style-name="P14">6- Qual o valor pago aos médicos e que de forma os mesmos são pagos?</text:p>
      <text:p text:style-name="P8"/>
      <text:p text:style-name="P14">7- Os médicos são concursados ou contratados?</text:p>
      <text:p text:style-name="P8"/>
      <text:p text:style-name="P15">8- Seria possível dobrar o efetivo de médicos que atuam nas UPAs? Qual o impacto financeiro de uma medida como essa?</text:p>
      <text:p text:style-name="P15"/>
      <text:p text:style-name="P16">9- Como funciona o horário de descanso e o horário de almoço dos médicos?</text:p>
      <text:p text:style-name="P9"/>
      <text:p text:style-name="P17"><text:span text:style-name="T18">10- Qual o efetivo de enfermeiros Padrão e Técnicos em enfermagem?</text:span></text:p>
      <text:p text:style-name="P17"/>
      <text:p text:style-name="P17"/>
      <text:p text:style-name="P17">Novo Hamburgo, <text:span text:style-name="T11">0</text:span><text:span text:style-name="T21">8</text:span><text:span text:style-name="T10"> de abril</text:span> de 2025.</text:p>
      <text:p text:style-name="P6"/>
      <text:p text:style-name="P5">Vereador <text:span text:style-name="T18">Juliano Souto</text:span></text:p>
      <text:p text:style-name="P11">Obs: redação conforme original d<text:span text:style-name="T12">o</text:span> aut<text:span text:style-name="T13">or.</text:span></text:p>
      <text:p text:style-name="P12"><text:span text:style-name="T15">/</text:span><text:span text:style-name="T1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4-08T12:03:16.995672516</dc:date>
    <meta:editing-duration>PT1H39M33S</meta:editing-duration>
    <meta:editing-cycles>22</meta:editing-cycles>
    <meta:document-statistic meta:table-count="0" meta:image-count="1" meta:object-count="0" meta:page-count="1" meta:paragraph-count="23" meta:word-count="261" meta:character-count="1504" meta:non-whitespace-character-count="1264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