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a8f6bc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0a8f6bc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b809c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ab809c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ab80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3378a"/>
    </style:style>
    <style:style style:name="T3" style:family="text">
      <style:text-properties officeooo:rsid="00a0260c"/>
    </style:style>
    <style:style style:name="T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1ee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21e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207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1f5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31ff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ac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205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a76f5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1e2c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ac3b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ab809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23af6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6" style:family="text">
      <style:text-properties style:font-size-asian="12pt" style:font-name-complex="Arial"/>
    </style:style>
    <style:style style:name="T27" style:family="text">
      <style:text-properties officeooo:rsid="0311d176" style:font-size-asian="12pt" style:font-name-complex="Arial"/>
    </style:style>
    <style:style style:name="T28" style:family="text">
      <style:text-properties officeooo:rsid="0323af68" style:font-size-asian="12pt" style:font-name-complex="Arial"/>
    </style:style>
    <style:style style:name="T29" style:family="text">
      <style:text-properties officeooo:rsid="004c346a"/>
    </style:style>
    <style:style style:name="T30" style:family="text">
      <style:text-properties officeooo:rsid="02cbcc64"/>
    </style:style>
    <style:style style:name="T31" style:family="text">
      <style:text-properties officeooo:rsid="0321e2ce"/>
    </style:style>
    <style:style style:name="T32" style:family="text">
      <style:text-properties officeooo:rsid="03207558"/>
    </style:style>
    <style:style style:name="T33" style:family="text">
      <style:text-properties officeooo:rsid="031f5b22"/>
    </style:style>
    <style:style style:name="T34" style:family="text">
      <style:text-properties officeooo:rsid="031ff3f6"/>
    </style:style>
    <style:style style:name="T35" style:family="text">
      <style:text-properties officeooo:rsid="031ee596"/>
    </style:style>
    <style:style style:name="T36" style:family="text">
      <style:text-properties officeooo:rsid="03205592"/>
    </style:style>
    <style:style style:name="T37" style:family="text">
      <style:text-properties officeooo:rsid="000d545c"/>
    </style:style>
    <style:style style:name="T38" style:family="text">
      <style:text-properties officeooo:rsid="00aac3b2"/>
    </style:style>
    <style:style style:name="T39" style:family="text">
      <style:text-properties officeooo:rsid="00ab80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9">PEDIDO DE PROVIDÊNCIAS</text:span> N<text:span text:style-name="T39">º</text:span> <text:span text:style-name="T39">1053</text:span>/<text:span text:style-name="T30">202</text:span><text:span text:style-name="T31">5</text:span></text:p>
      <text:list text:style-name="L1">
        <text:list-header>
          <text:p text:style-name="P13"><text:span text:style-name="T32">Conserto do v</text:span><text:span text:style-name="T33">azamento no cruzamento da </text:span><text:span text:style-name="T39">Avenida</text:span><text:span text:style-name="T34"> </text:span><text:span text:style-name="T38">General Daltro Filho</text:span><text:span text:style-name="T33"> com a </text:span><text:span text:style-name="T34">Rua </text:span><text:span text:style-name="T31">Dom Pedro II</text:span><text:span text:style-name="T35">, </text:span><text:span text:style-name="T36">no Bairro </text:span><text:span text:style-name="T33">C</text:span><text:span text:style-name="T31">anudos</text:span><text:span text:style-name="T35">.</text:span></text:p>
        </text:list-header>
      </text:list>
      <text:p text:style-name="P14"><text:span text:style-name="T20">Solicita-se</text:span><text:span text:style-name="T14">, após os trâmites regimentais, </text:span><text:span text:style-name="T20">que seja enviada </text:span><text:span text:style-name="T14">cópia da presente proposição ao </text:span><text:span text:style-name="T20">Poder Executivo</text:span><text:span text:style-name="T14">, para que </text:span><text:span text:style-name="T20">realize a seguinte providência:</text:span></text:p>
      <text:p text:style-name="P15"><text:span text:style-name="T12"/></text:p>
      <text:p text:style-name="P15"><text:span text:style-name="T5">Conserto do vazamento no cruzamento da Avenida General Daltro Filho com a Rua Dom Pedro II, no Bairro Canudos.</text:span></text:p>
      <text:p text:style-name="P15"><text:span text:style-name="T5"/></text:p>
      <text:p text:style-name="P15"><text:span text:style-name="T5"/></text:p>
      <text:p text:style-name="P15"><text:span text:style-name="T14">Novo Hamburgo, </text:span><text:span text:style-name="T19">0</text:span><text:span text:style-name="T21">8</text:span><text:span text:style-name="T16"> </text:span><text:span text:style-name="T17">de </text:span><text:span text:style-name="T19">abril</text:span><text:span text:style-name="T17"> </text:span><text:span text:style-name="T18">de 202</text:span><text:span text:style-name="T15">5</text:span><text:span text:style-name="T18">. </text:span></text:p>
      <text:p text:style-name="P15"><text:span text:style-name="T25"/></text:p>
      <text:p text:style-name="P15"><text:span text:style-name="T25"/></text:p>
      <text:p text:style-name="P15"><text:span text:style-name="T25"/></text:p>
      <text:p text:style-name="P15"><text:span text:style-name="T25"/></text:p>
      <text:p text:style-name="P15"><text:span text:style-name="T25"/></text:p>
      <text:p text:style-name="P15"><text:span text:style-name="T25"/></text:p>
      <text:p text:style-name="P16"><text:span text:style-name="T22">Vereador</text:span><text:span text:style-name="T23"> </text:span><text:span text:style-name="T24">Ito Luciano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Obs</text:span>.: Redação conforme o original d<text:span text:style-name="T3">o</text:span> autor.</text:p>
      <text:p text:style-name="P8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2cm" svg:height="1.7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4-20T11:18:03.013955682</meta:print-date>
    <meta:document-statistic meta:table-count="0" meta:image-count="1" meta:object-count="0" meta:page-count="1" meta:paragraph-count="14" meta:word-count="150" meta:character-count="89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