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6bc2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2f6d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6bc2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61b3c"/>
    </style:style>
    <style:style style:name="T17" style:family="text">
      <style:text-properties officeooo:rsid="002e569f"/>
    </style:style>
    <style:style style:name="T18" style:family="text">
      <style:text-properties officeooo:rsid="0032587a"/>
    </style:style>
    <style:style style:name="T19" style:family="text">
      <style:text-properties officeooo:rsid="00353d9b"/>
    </style:style>
    <style:style style:name="T20" style:family="text">
      <style:text-properties officeooo:rsid="0036bc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1060</text:span>/20<text:span text:style-name="T15">25</text:span></text:p>
      <text:p text:style-name="P7"><text:span text:style-name="T18">Conserto de i</text:span><text:span text:style-name="T13">nfiltração no passeio </text:span><text:span text:style-name="T20">d</text:span><text:span text:style-name="T13">a Rua </text:span><text:span text:style-name="T19">Três de Outubro, </text:span><text:span text:style-name="T20">nº </text:span><text:span text:style-name="T19">33</text:span><text:span text:style-name="T13">, </text:span><text:span text:style-name="T20">no </text:span><text:span text:style-name="T13">Bairro </text:span><text:span text:style-name="T19">Ideal</text:span><text:span text:style-name="T13">.</text:span> 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Conserto de infiltração no passeio da Rua Três de Outubro, nº 33, no Bairro Ideal.</text:p>
      <text:p text:style-name="P14"><text:span text:style-name="T13">No endereço citado existe </text:span><text:span text:style-name="T15">um </text:span><text:span text:style-name="T13">buraco </text:span><text:span text:style-name="T6">no passeio </text:span><text:span text:style-name="T8">que já está próximo ao muro do morador. Tal situação </text:span><text:span text:style-name="T7">est</text:span><text:span text:style-name="T8">á</text:span><text:span text:style-name="T7"> im</text:span><text:span text:style-name="T8">possibilitando </text:span><text:span text:style-name="T9">que </text:span><text:span text:style-name="T8">os transeuntes</text:span><text:span text:style-name="T7"> </text:span><text:span text:style-name="T8">utilizem</text:span><text:span text:style-name="T7"> </text:span><text:span text:style-name="T10">a </text:span><text:span text:style-name="T7">calçada, fazendo com que tenham que transitar pela via</text:span><text:span text:style-name="T2">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1"/>
      <text:p text:style-name="P16">Novo Hamburgo, <text:span text:style-name="T19">08</text:span><text:span text:style-name="T14"> de </text:span><text:span text:style-name="T19">abril</text:span><text:span text:style-name="T14"> </text:span>de 20<text:span text:style-name="T15">25</text:span>.</text:p>
      <text:p text:style-name="P6"/>
      <text:p text:style-name="P8"/>
      <text:p text:style-name="P8"/>
      <text:p text:style-name="P8">Vereador 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03cm" svg:height="1.37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7" meta:character-count="1119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